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 de la commission des finances du mercredi 10 novembre 2010 (16h)</text:p>
      <text:p text:style-name="Standard"/>
      <text:p text:style-name="Standard">Ordre du jour:</text:p>
      <text:list xml:id="list1621693619" text:style-name="L1">
        <text:list-item>
          <text:p text:style-name="P1">masse salariale et plafond d'emplois</text:p>
        </text:list-item>
      </text:list>
      <text:p text:style-name="Standard"/>
      <text:p text:style-name="Standard">Accueil d'un stagiaire de l'IRA qui travaillera sur l'analyse du financement logement et des aides sociales pour les étudiants (car changements législatifs en cours).</text:p>
      <text:p text:style-name="Standard"/>
      <text:p text:style-name="Standard">PS: Chiffres stabilisés à la mi-novembre pour la masse salariale (environ 170 millions d'euros). Exposé sur grand principes de la gestion de la masse salariale et du plafond d'emplois. </text:p>
      <text:p text:style-name="Standard"/>
      <text:p text:style-name="Standard">L'université, avec le service RH va gérer la masse salariale sur les titres 2 (en gros, titulaire) et titres 3 (rémunérations sur subventions et Etat non titulaires)</text:p>
      <text:p text:style-name="Standard">=&gt; ressources propres: pas de changement</text:p>
      <text:p text:style-name="Standard"/>
      <text:p text:style-name="Standard">Budget est augmenté de la valeur de la masse salariale. Nouvelle organisation des services RH: outils, méthodes, relations avec les composantes. Un agent du service RH gérera à la fois la carrière et la paie d'un ensemble de personnel (retraite y compris, mais paiement centralisé à Nantes). </text:p>
      <text:p text:style-name="Standard"/>
      <text:p text:style-name="Standard">Acte de paiement physique toujours par la TG, 1.5e/bulletin de paie, cela s'appelle la paye à façon.</text:p>
      <text:p text:style-name="Standard"/>
      <text:p text:style-name="Standard">Passage aux RCE, change le contexte de décision concernant les emplois.</text:p>
      <text:p text:style-name="Standard">Rôle fondamental dans le dispositif des emplois, deux leviers combinés:</text:p>
      <text:p text:style-name="Standard">Il y a un plafond de masse salariale, nature (PR, MCF, IGE, ...) et catégorie d'emploi (grade dans le poste), mais à condition que cela soit « soutenable » (recteur + contrôleur financier de la TG de la région).</text:p>
      <text:p text:style-name="Standard"/>
      <text:p text:style-name="Standard">En fait, deux masses salariales:</text:p>
      <text:list xml:id="list2093984597" text:style-name="L2">
        <text:list-item>
          <text:p text:style-name="P2">Etat: limitative, mais fongibilité asymétrique,</text:p>
        </text:list-item>
        <text:list-item>
          <text:p text:style-name="P2">sur ressources: modifiable</text:p>
        </text:list-item>
      </text:list>
      <text:p text:style-name="Standard">Et un plafond d'emploi constitué de deux éléments:</text:p>
      <text:list xml:id="list767012731" text:style-name="L3">
        <text:list-item>
          <text:p text:style-name="P3">Etat: limitative,</text:p>
        </text:list-item>
        <text:list-item>
          <text:p text:style-name="P3">sur ressources propres (RP)</text:p>
        </text:list-item>
      </text:list>
      <text:p text:style-name="Standard">Actuellement, 2557 emplois et 170M (Etat+RP) de masse salariale. </text:p>
      <text:p text:style-name="Standard"/>
      <text:p text:style-name="Standard">Dans le contrat d'établissement définit les enveloppes limitatives et le % maximum que l'établissement peut consacrer au recrutement de contractuels.</text:p>
      <text:p text:style-name="Standard"/>
      <text:p text:style-name="Standard">Au 1er janvier: 3 chiffres dans la dotation: masse salariale, fonctionnement, investissement</text:p>
      <text:p text:style-name="Standard"/>
      <text:p text:style-name="Standard">masse salariale = totalité titre 2 de l'année 2010 + facteurs d'évolution ayant une incidence, à périmètre constant, sur le montant de ces dépenses + fraction de la DGF (titre 3)</text:p>
      <text:p text:style-name="Standard"/>
      <text:p text:style-name="Standard">pour 2011, observation des 8 mois de 2010 + extrapolation pour les 4 derniers mois. Rectification en début d'année prochaine, une fois l'année 2010 effectuée. </text:p>
      <text:p text:style-name="Standard"/>
      <text:p text:style-name="Standard">Il y a quelques ajustements divers (concerne peu Lille 1) + exemple « indemnité de départ volontaire », </text:p>
      <text:p text:style-name="Standard"/>
      <text:p text:style-name="Standard">Compte Epargne Temps: permet de « mettre de côté » des congés non pris, pouvant être utilisé plus tard ou payé (récemment). </text:p>
      <text:p text:style-name="Standard"/>
      <text:p text:style-name="Standard"><text:soft-page-break/>Sur le GVT, son financement est étudié au cas par cas !</text:p>
      <text:p text:style-name="Standard"/>
      <text:p text:style-name="Standard">PR: question des charges sur les emplois gagés. Un emploi gagé c'est une personne qui a un statut de fonctionnaire mais dont le financement est supporté par l'université. Initialement, pour la FI 0% charge et pour FC 33%, entre temps, c'est passé de 0 à 65% et de 33% à 65% (augmentation « progressive » depuis 2006). Quand un emploi vaut environ 40kE, ce n'est pas neutre =&gt; 1.6m d'e pour l'ensemble de l'université. Normal qu'il y ait des charges, mais pas de compensation de l'Etat. Demande à ce que cela soit pris en charge lors du passage aux RCE, on a réinsisté sur ce point, c'est en arbitrage. On n'aura pas compensation complète, mais peut-être prise en compte partielle. On ne renouvelle pas des emplois gagés (une partie provient des emplois « Sapin »). </text:p>
      <text:p text:style-name="Standard"/>
      <text:p text:style-name="Standard">CV: le montant d'ETP reconnu correspond à nos chiffres ?</text:p>
      <text:p text:style-name="Standard">PS: oui, à un cas prêt, il n'y avais pas de divergence sur le plafond d'emploi. Par contre, sur la masse salariale il y a plusieurs effets qui se combinent. </text:p>
      <text:p text:style-name="Standard"/>
      <text:p text:style-name="Standard">CV: question sur la masse salariale, est-ce que vous aviez une bonne estimation par rapport à la lettre de cadrage ?</text:p>
      <text:p text:style-name="Standard">PR: oui, on est dans les clous. </text:p>
      <text:p text:style-name="Standard"/>
      <text:p text:style-name="Standard">PS: paye a façon, jusque 2012 il me semble, ensuite on pourrait payer directement, mais un opérateur de paie national se met en place donc il faudra sûrement passer par là. </text:p>
      <text:p text:style-name="Standard"/>
      <text:p text:style-name="Standard">CV: plus de distinction sur emploi rectoral et université. Quid des mesures d'intégration des personnels. </text:p>
      <text:p text:style-name="Standard">PR: pour moi il n'y a pas d'impact.</text:p>
      <text:p text:style-name="Standard"/>
      <text:p text:style-name="Standard">PS: on a le droit d'avoir des contractuels en catégorie A et il y a aussi des personnes pour les laboratoires. Il y a effectivement beaucoup de A globalement au niveau de l'université, par contre au niveau des services centraux la majorité est en B/C.</text:p>
      <text:p text:style-name="Standard"/>
      <text:p text:style-name="Standard">YS: « Au 1er janvier: 3 chiffres dans la dotation: masse salariale, fonctionnement, investissement »</text:p>
      <text:p text:style-name="Standard">Est-ce que masse salariale « protégée » avant application des répartitions avec SYMPA ? Demande à avoir un document de synthèse décrivant ce qui est connu à ce jour sur SYMPA « 2 ». </text:p>
      <text:p text:style-name="Standard"/>
      <text:p text:style-name="Standard">PS: Dans fonctionnement, il y a des dépenses sur subvention pour des dépenses de personnels, c'est le titre 3. La référence sur ce titre 3 c'est SAN REMO 2006 et pas photo 2010 pour les titulaires. Subvention donnée sous forme de forfait, mais qui ne correspond plus à la charge (déconnecté de la réalité du coût réel).</text:p>
      <text:p text:style-name="Standard"/>
      <text:p text:style-name="Standard">YS: Sur la question dévolution du patrimoine, bien optionnelle ? Même dans cadre plan campus, il n'y aucun de ces aspects (cf. article des Echos) ?</text:p>
      <text:p text:style-name="Standard"/>
      <text:p text:style-name="Standard">PR: il y a des PPP « intelligents » ou le partenariat est du public-public comme à Bordeaux. La Caisse des Dépôt avait construit un montage qui était intéressant mais n'a pas été. </text:p>
      <text:p text:style-name="Standard">YS: Autre aspect « RCE » mais pour le PRES, quid des fondations, je demande à avoir une réponse formelle de la direction du PRES sur le choix fait sur cette question.</text:p>
      <text:p text:style-name="Standard">PR: A part une expression en ce sens du MEDEF, il n'y a pas de travail à ce niveau là au niveau du PRES.</text:p>
      <text:p text:style-name="Standard"/>
      <text:p text:style-name="Standard">YS: dernière question: ou en est-on dans la formation des groupes inter-universités.</text:p>
      <text:p text:style-name="Standard">PR: groupes constitués et des dates sont en cours (probablement fin novembre !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0T16:05:36</meta:creation-date>
    <dc:date>2010-11-11T15:38:38</dc:date>
    <meta:editing-duration>PT23H33M02S</meta:editing-duration>
    <meta:editing-cycles>41</meta:editing-cycles>
    <meta:generator>NeoOffice/3.1.2$Unix OpenOffice.org_project/Patch 1</meta:generator>
    <meta:document-statistic meta:table-count="0" meta:image-count="0" meta:object-count="0" meta:page-count="2" meta:paragraph-count="44" meta:word-count="959" meta:character-count="5602"/>
  </office:meta>
</office:document-meta>
</file>