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e la commission des finances du 4 novembre 2010 (16h)</text:p>
      <text:p text:style-name="Standard"/>
      <text:p text:style-name="Standard">Ordre du jour:</text:p>
      <text:list xml:id="list1379481979" text:style-name="L1">
        <text:list-item>
          <text:p text:style-name="P1">DBM2,</text:p>
        </text:list-item>
        <text:list-item>
          <text:p text:style-name="P1">budgets services centraux/communs et composantes.</text:p>
        </text:list-item>
      </text:list>
      <text:p text:style-name="Standard"/>
      <text:p text:style-name="Standard">PR: DBM2 = crédits nouveaux ou réduction de recettes et de changement de masse. Utilisation des 1.250 du bonus quadriennal et crédits nouveaux des labos (régularisation des fonds d'avance). Question du financement des travaux de la BU car il y a 500kE à mobiliser et ne pas avoir à différer <text:s/>l'avancement des travaux. </text:p>
      <text:p text:style-name="Standard"/>
      <text:p text:style-name="Standard">PR: présentation des avant budget des composantes repris intégralement. Chaque directeur a pour mission de dire l'essentiel en 5mn (prévision ressources propres et principales orientations pour 2011 par rapport au projet d'établissement). Renforcer la logique de présentation de note politique en fonction du projet d'établissement. Nécessiterait d'être plus en interaction avec les composantes, mais pas eu le temps cette année. </text:p>
      <text:p text:style-name="Standard"/>
      <text:p text:style-name="Standard">PR: cette année nouvelle offre de formation, donc répartition des charges entre composantes n'a pas été faite. Le plus simple est de reporter la dotation de l'an dernier. En 2005 on avait pris une base en fonction du nombre d'étudiants (85% et 15% sur projet).</text:p>
      <text:p text:style-name="Standard"/>
      <text:p text:style-name="Standard">(pas pris beaucoup de notes, très peu de questions, seuls 4 élus présen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04T16:10:29</meta:creation-date>
    <dc:date>2010-11-04T17:52:24</dc:date>
    <meta:editing-duration>PT01H41M56S</meta:editing-duration>
    <meta:editing-cycles>10</meta:editing-cycles>
    <meta:generator>NeoOffice/3.1.2$Unix OpenOffice.org_project/Patch 1</meta:generator>
    <meta:document-statistic meta:table-count="0" meta:image-count="0" meta:object-count="0" meta:page-count="1" meta:paragraph-count="8" meta:word-count="193" meta:character-count="1219"/>
  </office:meta>
</office:document-meta>
</file>