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éunion de la commission des finances du 5 mai 2010 (14h-16h15)</text:p>
      <text:p text:style-name="Standard"/>
      <text:p text:style-name="Standard">Participants: B. Djafari-Rouhani, Y. Noël, F. Meillez, P. Rollet, P. Serniclay, Y. Secq, N. Bojko, B. Houzet, C. Vieville, J-L. Belouin, J. Empis.</text:p>
      <text:p text:style-name="Standard"/>
      <text:p text:style-name="Standard">Ordre du jour:</text:p>
      <text:list xml:id="list1905611280" text:style-name="L1">
        <text:list-item>
          <text:p text:style-name="P1">discussions sur le passage aux Responsabilités et Compétences Elargies.</text:p>
        </text:list-item>
      </text:list>
      <text:p text:style-name="Standard"/>
      <text:p text:style-name="Standard">PR: introduction. Budget acte politique important. Correspond à la démarche entamée à Lille 1 depuis quelques années. Il y avait déjà un contrôle de la part de la TG et du recteur, mais il sera encore plus important avec les RCE. La contrainte d'équilibre budgétaire sera renforcée. <text:s/></text:p>
      <text:p text:style-name="Standard">Sur la gestion en interne, deux possibilités:</text:p>
      <text:list xml:id="list1235073068" text:style-name="L2">
        <text:list-item>
          <text:p text:style-name="P2">Budget Propre Intégré: Elargir les budgets propres intégrés à toutes les composantes: faire apparaître les ressources propres et les dotations qu'attribue l'établissement (la « DGF des composantes ») et l'ensemble des dépenses. Est-ce qu'on fait cela pour certaines composantes ou toutes les composantes </text:p>
        </text:list-item>
        <text:list-item>
          <text:p text:style-name="P2">autre possibilité: avoir des centres de dépenses. Approche différentes car toutes les recettes sont constatées au niveau de l'établissement (même TA ou convention, contrats …) et l'établissement attribue ensuite des autorisations de dépenses. Mais, ne fait pas apparaître en vis-à-vis les recettes et les dépenses.</text:p>
        </text:list-item>
      </text:list>
      <text:p text:style-name="Standard">Introduction d'une UB « paye » regroupant l'ensemble de la masse salariale permet une vision d'ensemble et immédiate. </text:p>
      <text:p text:style-name="Standard"/>
      <text:p text:style-name="Standard">J-L. B: les dispositifs RCE au niveau budgétaire permet de découpler l'organigramme de l'université des entités de gestion budgétaire. Ex: UB paye qui est transversale à toutes les composantes. Le rôle de conseil (« contrôle », au sens régulation du système et non pas policier) de l'agent comptable est accru. Modernisation des notions en oeuvre dans le management des universités. La définition de l'équilibre réel du budget est plus strict. En fait, on rappelle les fondamentaux car cela aurait toujours du être le cas. L'appel à reprise sur FDR doit concerner l'investissement et est soumis à autorisation. Lien entre FDR, besoin en FDR et trésorerie nette va imposer à l'AC un devoir de conseil d'autant plus important. Les services d'inspection signalent que la trésorerie disponible pour assurer la paie doit être de 2 mois de salaire, soit 23 millions d'euros. Cependant, le Ministère mettra à disposition en début de trimestre de quoi payer 3 mois et en recouvrement de quoi financer la suite. Mais il faudra une vigilance accrue. </text:p>
      <text:p text:style-name="Standard">En terme de programmation, j'ai cru apercevoir dans l'article 47 que les projets pluriannuelles vont avoir un suivi particulier. Je suppose que cela va imposer une comptabilité de programme (classe 8) et qui est extrêmement exigeante et nécessite des circuits d'information très performants.</text:p>
      <text:p text:style-name="Standard">AC devra s'associer à la comptabilité analytique, débuté il y a 2 ans, puis abandonnée pour d'autres urgences: un seul but connaître les coûts. Première tâche: définir les objets de coûts, définis de manière réaliste, faisable et pas trop compliqué.</text:p>
      <text:p text:style-name="Standard">Exemple: coût du chercheur environné pour mieux bâtir les contrats de recherche. </text:p>
      <text:p text:style-name="Standard">Aspect financier: devoir impérieux d'information plus complète du Conseil d'Administration. Pèse sur toutes les instances et services et singulièrement sur l'agent comptable. </text:p>
      <text:p text:style-name="Standard">Rapprochement entre prévisions et réalisation, consolidations des emplois … outils et tableaux de bords à construire. Le pilotage du système devra être porté à la connaissance du CA, avec une formalisation plus importante. </text:p>
      <text:p text:style-name="Standard">En terme de contrôle interne: Agent Comptable sera responsable de la paye. Il faudra choisir un commissaire au compte qui pourra prononcer 3 conditions: certification des comptes, idem avec réserves et refus de certifier. L'état est tel que les comptes ne pourront être certifiés sans réserve avant plusieurs années. Mais Canada et USA ne sont pas encore certifié, ce qui n'empêche pas le monde de tourner … Ex: Trésorerie Générale devenue Direction Régionale (?) (impôt/trésor publique): ne demandera plus les justifications, juste un exécuteur d'ordre, à nous de prendre en <text:soft-page-break/>charge ces contrôles. </text:p>
      <text:p text:style-name="Standard"/>
      <text:p text:style-name="Standard">CV: question sur article 47 et budget en déficit, prise de contrôle du recteur. </text:p>
      <text:p text:style-name="Standard">PR: si inquiétude, pourra-t-on financer un déficit du CUEEP, oui, mais pas de façon durable. </text:p>
      <text:p text:style-name="Standard">BH: le CUEEP, on a déjà bien abondé, notamment sur des créances datant de dizaines d'années. Demande à la mise en place d'une structure de prospectives car à chaque fois on nous présente des choses comme étant les plus rationnelles et ensuite on se rend compte que ce n'était pas le cas. Pas notre vocation d'avoir des contractuels et d'être transformés en patron. Etat se décharge, va économiser de personnel et nous on va devoir recruter. </text:p>
      <text:p text:style-name="Standard"/>
      <text:p text:style-name="Standard">PR: lorsque l'on fait des décisions d'embauche ou d'un bâtiment, cela engage l'avenir car porteuses de coûts et d'évolution des coûts. Nécessité d'affiner nos instruments de prévisions pluriannuelles. Pourquoi avons nous été en difficulté d'appréciation dans la capacité du CUEEP d'évoluer positivement. Problème de procédure comptable et d'expertise, pas assez outillé pour faire apparaître les problèmes. Il faut que cette capacité d'expertise soit constante. Rôle de l'agent comptable et du commissaire aux comptes. Devons être plus rigoureux dans notre gestion. </text:p>
      <text:p text:style-name="Standard"/>
      <text:p text:style-name="Standard">PS: pourquoi le commissaire aux comptes aurait pu donner les alertes. Rôle s'assurer que les procédures sont conformes aux normes comptables applicables. Or, n'ont pas été appliqué dans le passé. Comme il intervient tout de suite après la clôture des comptes, il peut alerter rapidement de dysfonctionnement. De plus, il s'assure que nous respectons les normes dans la durée, ce qui est fondamental pour pouvoir faire des comparaisons. Ex: changements comptables en 2006 qui brouillent les années précédentes. Il s'assure que nous comptabilisons bien toutes les opérations qui se rapportent à l'exercice, ie. on ne peut pas faire de cavalerie (ex: provision pour les congés payés des contractuels en 2011 pour ceux pris en 2012, sur les droits d'inscription, proratisé pour rendre la réalité complète de l'exercice). Aujourd'hui, on est très loin de tout cela. </text:p>
      <text:p text:style-name="Standard"/>
      <text:p text:style-name="Standard">CV: contre, nous avons été clairs. Question: quand la RCE ? Ce qui m'intéresse c'est vraiment, 2011 a-t-on les moyens de passer ? Lorsque l'on voit les audits, ce n'est pas évident. AC, « créer des nouveaux métiers », 2011 lettre de cadrage dès juillet. Attends des questions chiffrées. Combien coûte la certification ?</text:p>
      <text:p text:style-name="Standard"/>
      <text:p text:style-name="Standard">PR: argument principal n'est pas la marge de manoeuvre. En gros, 1% de la masse salariale dans le bilan qui a été fait devant les SG. Est-on prêt ou pas ? Diffusion des rapports d'audit, sans complaisance, qui pointe l'état des lieux. Aucune université qui a un état des lieux parfait. Inspection TG en avril 2007 était catastrophique, on a corrigé. On a régularisé les procédures mais nous avons à poursuivre le travail sur les outils nous permettant de faire de meilleures prévisions. Effectivement, il y a des nouveaux métiers, un contrôleur de gestion on en a besoin. </text:p>
      <text:p text:style-name="Standard"/>
      <text:p text:style-name="Standard">JD: on doit passer, la question est juste: est-on prêt ? A-t-on les compétences ?</text:p>
      <text:p text:style-name="Standard">PR: (pas d'élément nouveau)</text:p>
      <text:p text:style-name="Standard"/>
      <text:p text:style-name="Standard">BH: je reviens sur le CUEEP, on s'est lancé dans une politique concurrentielle en ouvrant des formations en sachant qu'elles ne seraient pas rentables. Même si la contrainte est là, cela ne veut pas dire que l'on ne se fera pas « rouler ». Devrait associer les personnels à cette histoire et pas seulement les élus sur cette question des compétences élargies. </text:p>
      <text:p text:style-name="Standard"/>
      <text:p text:style-name="Standard">PR: suis pas pour un mode de débat de ce type là, il y a des instances qui sont là pour ça. Sur le CUEEP, il y a deux choses: a un moment donné il y a des décisions locales qui ont un impact engageant l'établissement longtemps. Je rappelle que ces choix n'étaient pas forcément évident, que le marché de la FC a beaucoup changé, lorsque l'on a transféré une partie de la FC sur le Littoral sans transfert des emplois, on a fait un mauvais choix. Deuxième chose, capacité d'un établissement <text:s/><text:soft-page-break/>a repéré rapidement les dysfonctionnements. </text:p>
      <text:p text:style-name="Standard"/>
      <text:p text:style-name="Standard">PR: ne va pas nier le fait que l'on est amené à développer l'emploi non titulaire. Néanmoins, on a mis en place une politique volontariste sur cette question des contractuels. </text:p>
      <text:p text:style-name="Standard"/>
      <text:p text:style-name="Standard">B. DR: il y a des plafonds sur les emplois, combien il y en a, les inquiétudes sont là dessus. Comment gérer par la suite le personnel ?</text:p>
      <text:p text:style-name="Standard"/>
      <text:p text:style-name="Standard">PS: une enveloppe de masse salariale assortie d'un plafond emploi état et un autre ressource propre. Par rapport aux changements, je suis fonctionnaire, la loi a été voté, je dois veiller à son application. Première vision: se préparer à des missions nouvelles. Actuellement, on paye 400 à 500 personnes tous les mois, soit 26 millions d'euros depuis des années. Ce qui va changer dans le circuit, changement d'échelon pris en compte au service du personnel dans Arpège, un document est transmis au service paye, c'est saisi et à une date donnée, c'est transféré à la TG qui fait un paiement. On a un deuxième circuit sur les ressources propres, qui passe par la paye et par l'agent comptable ensuite. Qu'est-ce qui change: une seule personne sera en charge de faire ce qui est fait côté gestion des personnels et le prend en compte dans WINPAIE (que l'on utilise déjà). La TG assure le contrôle et le paiement, demain elle ne fera que le paiement. Au niveau très concret, pas inquiet à gérer la paye. Deuxième élément de lecture: masse salariale au lieu d'être à la TG, elle est chez l'agent comptable, donc nécessairement ne pas utiliser l'argent à autre chose qu'aux salaires. Lorsqu'elle est chez nous, nous avons une liberté d'utiliser cette masse si elle dégage du disponible. Cela dépend si l'on arrive à faire de la prévision car aujourd'hui on ne la voit pas cette marge. Et ensuite un suivi permanent de l'exécution de manière à savoir chaque mois où l'on en est. Les enjeux sont sur la capacité de mettre en place des outils d'aide au pilotage et c'est sûr que c'est un nouveau métier et il faut des procédures de contrôle. Le troisième niveau de lecture est politique. A partir du moment où les services disent que l'on est prêt … sur la gestion des emplois, on ne transmettra plus au ministère et l'on prendra les décisions au niveau du Conseil d'Administration. </text:p>
      <text:p text:style-name="Standard"/>
      <text:p text:style-name="Standard">YS: point critique du budget (cf. CUEEP): personnels précaires. Exemple de choix: ne plus embaucher de contractuels et résorber ceux qui sont actuellement dans l'établissement. </text:p>
      <text:p text:style-name="Standard">YS: pour répondre à CV et JD sur les moyens en personnels, il est prévu 6 personnels sur la réorganisation des RH et pilotage 50% BIATOS 50% E-C.</text:p>
      <text:p text:style-name="Standard">YS: On nous place tout le temps dans l'urgence et pour une fois que l'on a une certaine maîtrise, on se précipite ? On doit encore évoluer sur nos outils d'analyse. On est déjà en train d'essuyer les plâtres sur SIFAC ... on pourrait tourner en simulation l'année prochaine, on demande l'intervention du commissaire aux compte et on bascule au 1er janvier 2012. Cela laisserait encore 6 mois avant le changement d'équipe avec un an d'expérimentation dans les jambes et une meilleure visibilité sur l'évolution du CUEEP. Et puis sur cette question, ce ne sont pas la direction ou les VP qui gèrent les techniques de comptabilité.</text:p>
      <text:p text:style-name="Standard"/>
      <text:p text:style-name="Standard">PS: Exemple d'une université passée aux RCE et qui n'étaient pas prêts. Sur le plan technique, nous sommes prêts. Par contre, sur la campagne des emplois, cela devient un élément interne. </text:p>
      <text:p text:style-name="Standard"/>
      <text:p text:style-name="Standard">PR: accompagner un système qui est complexe et que les choses se passent bien. Et les marges de manoeuvre on a intérêt à les prendre le plus tôt possible. Exemple cette année avec la campagne des emplois: le ministère n'accompagne qu'une partie. Je me suis engagé dans une politique vis-à-vis du politique BIATOS de la gestion des primes. Si on veut poursuivre ces politiques, on a besoin de ces marges de manoeuvre. </text:p>
      <text:p text:style-name="Standard"/>
      <text:p text:style-name="Standard">BH: adhésion de l'équipe oui, au niveau du CA peut-être mollement, mais au niveau des personnels ? Si il n'y a pas d'adhésion, il y aura une inertie par incompréhension.</text:p>
      <text:p text:style-name="Standard">PR: on fait de la politique sociale au niveau de l'établissement, alignement pour les contractuel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5-05T14:06:04</meta:creation-date>
    <dc:date>2010-05-05T21:52:20</dc:date>
    <meta:editing-duration>PT07H46M17S</meta:editing-duration>
    <meta:editing-cycles>137</meta:editing-cycles>
    <meta:generator>NeoOffice/3.0.2$Unix OpenOffice.org_project/Patch 3</meta:generator>
    <meta:document-statistic meta:table-count="0" meta:image-count="0" meta:object-count="0" meta:page-count="3" meta:paragraph-count="37" meta:word-count="1963" meta:character-count="11966"/>
    <meta:user-defined meta:name="Info 1"/>
    <meta:user-defined meta:name="Info 2"/>
    <meta:user-defined meta:name="Info 3"/>
    <meta:user-defined meta:name="Info 4"/>
  </office:meta>
</office:document-meta>
</file>