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Georgia" svg:font-family="Georgia"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 style:family="paragraph" style:parent-style-name="Standard" style:list-style-name="L1">
      <style:paragraph-properties fo:margin-left="0.9846in" fo:margin-right="0in" fo:text-indent="-0.25in" style:auto-text-indent="false"/>
    </style:style>
    <style:style style:name="T1" style:family="text">
      <style:text-properties style:use-window-font-color="true" style:font-name="Helvetica" fo:font-size="12pt" style:font-name-asian="Helvetica" style:font-size-asian="12pt" style:font-name-complex="Helvetica" style:font-size-complex="12pt"/>
    </style:style>
    <style:style style:name="T2" style:family="text">
      <style:text-properties style:use-window-font-color="true" style:font-name="TimesNewRomanPSMT" fo:font-size="12pt" style:font-name-asian="TimesNewRomanPSMT" style:font-size-asian="12pt" style:font-name-complex="TimesNewRomanPSMT" style:font-size-complex="12pt"/>
    </style:style>
    <style:style style:name="T3" style:family="text">
      <style:text-properties style:font-name="Helvetica" fo:font-size="12pt" style:font-name-asian="Helvetica" style:font-size-asian="12pt" style:font-name-complex="Helvetica" style:font-size-complex="12pt"/>
    </style:style>
    <style:style style:name="T4"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onseil d'Administratin du 19 mars 2009 (Salle des Thèses – 14h/)</text:p>
      <text:p text:style-name="Standard"/>
      <text:p text:style-name="Standard">Ordre du jour:</text:p>
      <text:list xml:id="list1424022297" text:style-name="L1">
        <text:list-item>
          <text:p text:style-name="P1">approbation du PV de CA du 29 janvier 2009</text:p>
        </text:list-item>
        <text:list-item>
          <text:p text:style-name="P1">informations du Président</text:p>
        </text:list-item>
        <text:list-item>
          <text:p text:style-name="P1">politique de développement durable à l'université Lille 1</text:p>
        </text:list-item>
        <text:list-item>
          <text:p text:style-name="P1">bilan social 2007 (CTP du 26 janvier)</text:p>
        </text:list-item>
        <text:list-item>
          <text:p text:style-name="P1">vie étudiante:</text:p>
        </text:list-item>
        <text:list-item>
          <text:p text:style-name="P4">modifications charte des associations (CEVU du 26 février 2010)</text:p>
        </text:list-item>
        <text:list-item>
          <text:p text:style-name="P4">modifications apportées au réglement intérieur de la Commission Sociale d'Etablissement (CEVU du 26 février 2010)</text:p>
        </text:list-item>
        <text:list-item>
          <text:p text:style-name="P1">questions diverses</text:p>
        </text:list-item>
      </text:list>
      <text:p text:style-name="Standard"/>
      <text:p text:style-name="Standard">Yves NOEL: intervention sur le stress au travail, suite à la restructuration des services, le A3 concentre une part importante de ce malaise. (demander à Yves d'envoyer le texte – direction des relations humaines) – rétablir le dialogue social qui nous semble indispensable. </text:p>
      <text:p text:style-name="Standard"/>
      <text:p text:style-name="Standard">J. Riedi: question sur une stagiaire en “ingénierie salariale et sociale”, lien ou relation avec la GRH centrale ou initiative du directeur d'UFR ?</text:p>
      <text:p text:style-name="Standard"/>
      <text:p text:style-name="Standard">Vote du PV de CA du 29 janvier: approbation 17 pour; 0 contre; 1 abstention</text:p>
      <text:p text:style-name="Standard"/>
      <text:p text:style-name="Standard">PR: les listes pour les représentations étudiantes ont été déposé hier. Il y a 5 listes: UNEF, SUD, MET (UNI), Etudiants associatif indépendant, confédération étudiante. Café-débat, présentation slide, affichettes, serviettes, mailing.</text:p>
      <text:p text:style-name="Standard"/>
      <text:p text:style-name="Standard">SR: pas d'opération “sandwich”, mais plutôt viennoiseries. </text:p>
      <text:p text:style-name="Standard"/>
      <text:p text:style-name="Standard">Politique développement durable dans l'université</text:p>
      <text:p text:style-name="Standard"/>
      <text:p text:style-name="Standard">SR: 110ha, 18000 étudiants, 2500 personnels, des recherches dans ce domaine, mais pas de démarche formalisée. 4 réunions du GT. 21 objectifs répartis en 7 groupes (cf. lettre de cadrage).</text:p>
      <text:p text:style-name="Standard"/>
      <text:p text:style-name="Standard">BB: Associer l'Ecole Centrale et de Chimie. GT a mené une réflexion, mais on ne part pas de rien. On a déjà des pratiques,notamment sur les déchets critiques (moins bons sur les déchets ordinaires).</text:p>
      <text:p text:style-name="Standard"/>
      <text:p text:style-name="Standard">JR: développement des énergies mixtes (discussions avec EDF), où en est-on ? Problème des phytosanitaires utilisés dans les espaces verts. </text:p>
      <text:p text:style-name="Standard"/>
      <text:p text:style-name="Standard">RL: GT a eu un fonctionnement exemplaire, collaboratif, produit un travail de qualité. Mais manque des objectifs chiffrés et le bilan actuel pour savoir où l'on en est.</text:p>
      <text:p text:style-name="Standard"/>
      <text:p text:style-name="Standard">SE: comment intégrer cette démarche pour les sites qui ne sont pas sur le campus ?</text:p>
      <text:p text:style-name="Standard"/>
      <text:p text:style-name="Standard">FG: en quoi le logiciel libre et la politique sociale et responsable font partie du DD ? </text:p>
      <text:p text:style-name="Standard"/>
      <text:p text:style-name="Standard">AC: 33 ans qui fait 15° en amphi et 40 en salle de TD en face. Déjà résoudre ces problèmes pratiques. Et dans le futur (plan campus) que l'on intégre ces réflexions.</text:p>
      <text:p text:style-name="Standard"/>
      <text:p text:style-name="Standard">YS: Souligne l'effort fait aujourd'hui d'un retour fait par un participant du GT (présentation biodiversité). Pourquoi ne pas renommer la CAC en CDD en élargissant les participants (ce qui était prévu dans le fonctionnement initial des commissions d'ailleurs). Pour qu'enfin un lien soit établi <text:soft-page-break/>entre personnels et conseils et pour garantir la perrenité de ces travaux.</text:p>
      <text:p text:style-name="Standard"/>
      <text:p text:style-name="Standard">SR: sur les éléments chiffrés, on est en train de travailler dessus. Sur logiciel libre et politique sociale, correspond au “référentiel” proposé par la CPU. Sur la problématique des bâtiments neufs, les normes se sont durcies, plus délicat de rénover les anciens.</text:p>
      <text:p text:style-name="Standard"/>
      <text:p text:style-name="Standard">(discussions sur les différentes définitions du développement durable ...)</text:p>
      <text:p text:style-name="Standard"/>
      <text:p text:style-name="Standard">ED: gêné par la partie sur la biodiversité, on parle de “supprimer/d'arrêter”, il faut être prudent (cf. volonté de diminuer fortement voire supprimer les phytosanitaires, plutôt que juste “supprimer”). </text:p>
      <text:p text:style-name="Standard"/>
      <text:p text:style-name="Standard">SE: débat sur le périmètre sur le DD. Communication pour monter des opérations, c'est du marketing. </text:p>
      <text:p text:style-name="Standard"/>
      <text:p text:style-name="Standard">(discussions “couper les cheveux en quatre” sur le périmètre du DD)</text:p>
      <text:p text:style-name="Standard"/>
      <text:p text:style-name="Standard">CV: bâtiment “durable”, dépend de l'usage ... lorsque l'on supprime les DEUG, les secrétariats, un bâtiment qui avait une certaine logique n'est plus exploité comme il avait été prévu. De même pour les laboratoires ... </text:p>
      <text:p text:style-name="Standard"/>
      <text:p text:style-name="Standard">Vote sur la lettre de cadrage: Pour: 12, Contre: 4, Abstention: 3.</text:p>
      <text:p text:style-name="Standard"/>
      <text:p text:style-name="Standard">N. Hautekèete: présentation sur la biodiversité. Gestion différenciée des espaces verts.</text:p>
      <text:p text:style-name="Standard">(cf. diaporama donné en document préparatoire)</text:p>
      <text:p text:style-name="Standard"/>
      <text:p text:style-name="Standard">ED: important de protéger les espèces locales. </text:p>
      <text:p text:style-name="Standard"/>
      <text:p text:style-name="Standard">Bilan social 2007</text:p>
      <text:p text:style-name="Standard"/>
      <text:p text:style-name="Standard">JPC: acter un certain nb de choses pour le bilan social 2008 qui va bientôt arriver. Refonte en profondeur pour le bilan 2006. Examen en CTP en juin 09 normalement, mais délais car beaucoup d'autres dossiers. Faire du bilan social un outil de compréhension de répartition des moyens, de bilan d'activité, de prévision, de communication. Ne se substitue pas aux outils de pilotage des politiques d'établissement, plafond des emplois, masse salariale.</text:p>
      <text:p text:style-name="Standard">Pas de ratio nb/ens par étudiant =&gt; relève du tableau de bord, donc du pilotage.</text:p>
      <text:p text:style-name="Standard">Principes: du général au particulier. Simplification des données, données brutes/pas d'indicateurs, données sexuées. </text:p>
      <text:p text:style-name="Standard">Disponibilité de ce bilan: les pages générales sur le sitede l'université et document complet disponible intégralement sur l'intranet.</text:p>
      <text:p text:style-name="Standard">Dernier trimestre 2010, bilan social 2009 avec données 2008. futur bilan aura en plus le bilan social résumé par composante et masse salariale plus fine et pluri-annuelle + vos propositions.</text:p>
      <text:p text:style-name="Standard"/>
      <text:p text:style-name="Standard">PL: il est important de pouvoir faire des comparaisons et juxtaposition sur 3 ou 4 ans, mais aussi par rapport aux autres. </text:p>
      <text:p text:style-name="Standard"/>
      <text:p text:style-name="Standard">ED: féliciter l'équipe pour ce travail. Interrogations/suggestions: un peu plus de notion d'évolution pour avoir des tendances, bilan “senior” à part, bilan “handicapé”. </text:p>
      <text:p text:style-name="Standard"/>
      <text:p text:style-name="Standard">YS: Document très bien construit et source dense d'information sur l'établissement. Félicitations aux personnes qui ont fait ce travail. Notamment la nouveauté sur la masse salariale (préparation aux RCE ?). bilan social composante important c'est une demande sur laquelle nous travaillons pour présentation des budgets des composantes. Remarque sur absentéisme par rapport aux EC pas <text:soft-page-break/>significatif car information non remontée. Demande formelle effectuée plusieurs fois, je souhaite que les élus disposent des bilans sociaux, des statuts, règlement intérieur et des budgets des autres universités publiques (au moins lilloises). La question peut-être élargie aux autres membres du PRES en ces temps de discussions sur un PRES “régional” ... </text:p>
      <text:p text:style-name="Standard"/>
      <text:p text:style-name="Standard">JR: lors d'un congrès CGT on a demandé aux collègues de ramener les bilans sociaux et on constate effectivement que le nôtre est bien réalisé.</text:p>
      <text:p text:style-name="Standard"/>
      <text:p text:style-name="Standard">AC: il reste des problèmes de visibilité sur ce qui se passe dans les organismes car il y a des éléments au niveau national, mais en local pas vraiment.</text:p>
      <text:p text:style-name="Standard"/>
      <text:p text:style-name="Standard">ED: on fait un bilan “stress” maintenant aussi, même si les infos sont difficiles à formaliser.</text:p>
      <text:p text:style-name="Standard"/>
      <text:p text:style-name="Standard">JPC: sur les organismes, volonté de l'université d'intégrer dans notre SI les “personnels hébergés”. Manque peut-être une répartition fonctionnelle ou par mission dans l'université. </text:p>
      <text:p text:style-name="Standard"/>
      <text:p text:style-name="Standard">Vie étudiante (charte association et règlement CSE)</text:p>
      <text:p text:style-name="Standard"/>
      <text:p text:style-name="Standard">sur le règlement de la CSE: deux modifications. Ajout d'un représentant du Maire de V.A. et </text:p>
      <text:p text:style-name="Standard">“La CSE ne peut siéger en l’absence d’étudiants sauf en ce qui concerne l’attribution d’aides sociales au sein de la commission dédiée à l’aide sociale. <text:span text:style-name="T3">“</text:span></text:p>
      <text:p text:style-name="Standard">ce qui est rajouté est à partir du “sauf” car il y a des cas urgents à traiter et la présence des étudiants n'est pas toujours assurée. </text:p>
      <text:p text:style-name="Standard"/>
      <text:p text:style-name="Standard">SE: le vrai problème est que les étudiants ne peuvent pas y aller car il n'y a pas d'aménagement prévu. Ce n'est pas un problème de désintérêt mais de possibilités de se libérer.</text:p>
      <text:p text:style-name="Standard"/>
      <text:p text:style-name="Standard">Mét et UNI ont demandé des locaux.</text:p>
      <text:p text:style-name="Standard"/>
      <text:p text:style-name="Standard">Vote: Pour: 19, Contre: 0, Abstention: 0.</text:p>
      <text:p text:style-name="Standard"/>
      <text:p text:style-name="Standard">Sur la charte des associations. Légères modifications:</text:p>
      <text:p text:style-name="P2">“Les associations qui souhaitent obtenir la reconnaissance devront être juridiquement des </text:p>
      <text:p text:style-name="P2">associations de type loi 1901 <text:span text:style-name="T4">qui respectent les obligations légales</text:span> et dont les statuts auront </text:p>
      <text:p text:style-name="P2">été déposés auprès de la préfecture.” </text:p>
      <text:p text:style-name="Standard">et l'administration ne peut demander que le bilan des activités qui se sont déroulés au sein de l'université (alors qu'avant c'était un bilan complet).</text:p>
      <text:p text:style-name="Standard">“<text:span text:style-name="T2">Les membres du bureau doivent répondre à toute demande d’information de l’administration </text:span></text:p>
      <text:p text:style-name="P2">relative aux statuts, à la composition du bureau ou aux activités publiques étant prévues ou </text:p>
      <text:p text:style-name="P3"><text:span text:style-name="T2">ayant déjà eu lieu sur le campus.”</text:span></text:p>
      <text:p text:style-name="Standard"/>
      <text:p text:style-name="Standard">Avis du CEVU (oui, mais pas le résultat).</text:p>
      <text:p text:style-name="Standard"/>
      <text:p text:style-name="Standard">SE: meilleure version que la précédente. Cependant, association ne peuvent être domicilié qu'à la MDE ou Cité Scientifique.</text:p>
      <text:p text:style-name="Standard"/>
      <text:p text:style-name="Standard">Vote: Pour: 18, Contre: 0, Abstention: 1.</text:p>
      <text:p text:style-name="Standard"/>
      <text:p text:style-name="Standard">YS: demande à ce que la commission du dialogue social soit réactivée. </text:p>
      <text:p text:style-name="Standard"/>
      <text:p text:style-name="Standard">JD: pris des décisions sur les contractuels, on a vu que cela posait des petits problèmes. Il risque d'y avoir des problèmes en juillet. </text:p>
      <text:p text:style-name="Standard"><text:soft-page-break/>PR: problème de la généralisation de cette politique à la recherche. Difficulté supplémentaire car alternance université/CNRS on n'est pas tout à fait dans la même situation. On étendrait la politique contractuel à l'ensemble des personnels de l'université, mais pour les labos il y a encore du travail. Il y aura un CTP sur le bilan et ces aspects recherche. Puis présentation en CA.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9T13:41:56</meta:creation-date>
    <dc:date>2010-03-19T17:27:03</dc:date>
    <meta:editing-duration>PT03H29M57S</meta:editing-duration>
    <meta:editing-cycles>61</meta:editing-cycles>
    <meta:generator>NeoOffice/3.0.2$Unix OpenOffice.org_project/Patch 1</meta:generator>
    <meta:document-statistic meta:table-count="0" meta:image-count="0" meta:object-count="0" meta:page-count="4" meta:paragraph-count="68" meta:word-count="1379" meta:character-count="8594"/>
    <meta:user-defined meta:name="Info 1"/>
    <meta:user-defined meta:name="Info 2"/>
    <meta:user-defined meta:name="Info 3"/>
    <meta:user-defined meta:name="Info 4"/>
  </office:meta>
</office:document-meta>
</file>