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commission des finances du 3 décembre 2009 (15h-17h, salle de réunion du A3)</text:p>
      <text:p text:style-name="Standard">Forte présence: 8 élus+P.R.+P.S.+M.C+C.S et ?</text:p>
      <text:p text:style-name="Standard">Budget de la Formation Continue</text:p>
      <text:p text:style-name="Standard"/>
      <text:p text:style-name="Standard">M.Carette: Seules l'IAE et le CUEEP ont <text:s/>des comptabilités séparées (IUT passe par le SUDES mais gère ensuite son budget). </text:p>
      <text:p text:style-name="Standard"/>
      <text:p text:style-name="Standard">Continuer à mettre en place des ensembles cohérents de modules, amplifier les actions en direction des entreprises sur la validation des acquis d'expériences et leur politique RH, renforcer les liens entre DAEU et université, il y a des passerelles, mais c'est insuffisant. </text:p>
      <text:p text:style-name="Standard"/>
      <text:p text:style-name="Standard">SUDES en gros 3 millions d'euros</text:p>
      <text:p text:style-name="Standard">CUEEP 6 millions (dont 700kE de subvention d'équilibre)</text:p>
      <text:p text:style-name="Standard">IUT 555kE</text:p>
      <text:p text:style-name="Standard">IAE 1.4mE</text:p>
      <text:p text:style-name="Standard">47% proviennent des financeurs du secteur public, le reste du privé (entreprises, OPCA, FONGECIF, individuels).</text:p>
      <text:p text:style-name="Standard"/>
      <text:p text:style-name="Standard">80% sont l'activité des composantes, les 20% restant des activités propres du SUDES.</text:p>
      <text:p text:style-name="Standard"/>
      <text:p text:style-name="Standard">Budget établi sur la base des conventions déjà passées (soit les 2/3 de l'activité de l'année prochaine environ). C'est donc une prévision prudente, normalement “minimale”.</text:p>
      <text:p text:style-name="Standard"/>
      <text:p text:style-name="Standard">Les contrats de professionnalisation ont baissé de 30% au niveau national (chiffres des OPCA/MEDEF), mais à Lille 1 il y a une augmentation de 36% (c'est une offre qui correspond à la demande des entreprises.) Soit 141 contrats en tout sur l'université.</text:p>
      <text:p text:style-name="Standard"/>
      <text:p text:style-name="Standard">Fortes charges sur des emplois gagés dans le budget du SUDES car beaucoup d'emplois gagés.</text:p>
      <text:p text:style-name="Standard"/>
      <text:p text:style-name="Standard">M.B: pb avec tableau sur les contrats pro et dernier tableau qui sont illisibles.</text:p>
      <text:p text:style-name="Standard"/>
      <text:p text:style-name="Standard">Demandes plus importantes dans les formations types “management” et tertiaire, on retourne rarement en “science”. Dépend des ressources humaines disponibles, à l'IUT et IEEA c'est juste et cela commence à être le cas en éco-gestion. </text:p>
      <text:p text:style-name="Standard">Là où il y a beucoup de vacations: ScEco, IEEA et Polytech.</text:p>
      <text:p text:style-name="Standard"/>
      <text:p text:style-name="Standard">Montant prélévé pour le fonctionnement du SUDES n'est que de 250kE soit environ 5 emplois (à 50kE/personne).</text:p>
      <text:p text:style-name="Standard"/>
      <text:p text:style-name="Standard">C.V: budgets séparés par institut, mais est-ce que chacun joue son jeu une fois en “démarchage”</text:p>
      <text:p text:style-name="Standard">M.C: cela commence à s'améliorer. Cependant, on ne s'adresse pas aux mêmes publics. Nous renouvellons le catalogue commun. </text:p>
      <text:p text:style-name="Standard"/>
      <text:p text:style-name="Standard">C.V: il faut faire du sur-mesure, est-ce que le personnel du CUEEP pourrait vous aider à faire ça ? On a 31 ETP IE sur ingénierie de formation, qui génère 300kE de CA, n'y a-t-il pas une sous-activité ? Alors que c'était ce que l'on faisait avant au CUEEP.</text:p>
      <text:p text:style-name="Standard">M.C: c'est de moins en moins le cas. Dans le cadre d'une politique de gestion de compétence en entreprise, bâtir avec l'entreprise une réponse plus que sur-mesure. Pas forcément “formation” (?!).</text:p>
      <text:p text:style-name="Standard"/>
      <text:p text:style-name="Standard">Y.S: si ce n'est pas formation, c'est quoi ?</text:p>
      <text:p text:style-name="Standard">MC: c'est un package “global”, il y a une étude “sur mesure” pour apporter un ensemble de solutions pour aider l'entreprise dans l'accompagnement de ses personnels.</text:p>
      <text:p text:style-name="Standard"><text:soft-page-break/>Y.S: mais n'est-ce pas de la prestation de services “management” ?</text:p>
      <text:p text:style-name="Standard">MC: non cela reste un coeur de proposition de formation, mais il y a d'autres outils (validation d'acquis, bilan de compétences, ...).</text:p>
      <text:p text:style-name="Standard"/>
      <text:p text:style-name="Standard">Budget 2010: budget par nature hors SACD, budget par nature des SACD, budget consolidé et par nature, budget de gestion (budget consolidé hors SIU)</text:p>
      <text:p text:style-name="Standard"/>
      <text:p text:style-name="Standard">PR: tout commence avec la lettre de cadrage, dotations globale de la recherche, répartirion fonctionnement composantes, budgets des services commun et centraux, budget du CUEEP, (cf. Page 3 du document préparatoire pour le détail de toutes les étapes).</text:p>
      <text:p text:style-name="Standard"/>
      <text:p text:style-name="Standard">Explication technique un peu incompréhensible sur le calcul de la Capacité d'Auto Financement (CAF). </text:p>
      <text:p text:style-name="Standard"/>
      <text:p text:style-name="Standard">Budget 2010 par nature des services à comptabilité distincte</text:p>
      <text:p text:style-name="Standard"/>
      <text:p text:style-name="Standard">DUSVA: 4.25mE et augmentation pour 2010, 4.54mE consommation part plus importante (2.6mE). Forte augmentation des factures d'eau et d'électricité. Prix m3 d'eau 2007 1.4e, 2008 2e, prévision 2010, 2.32e (instauration redevance au titre de la pollution et modernisation du réseau, moins chère qu'à Lille cf IAE). Il faut prendre des mesures pour limiter les consommations. Exemple du circuit “fermé” pour eau froide. Facture électricité globale DUSVA 1.125mE !</text:p>
      <text:p text:style-name="Standard"/>
      <text:p text:style-name="Standard">CV: circuit moyenne tension serait porté par le DUSVA ou Lille 1?</text:p>
      <text:p text:style-name="Standard">PS: C'est un financement CPER attribué à l'université, mais qui est destiné à l'ensemble du campus. </text:p>
      <text:p text:style-name="Standard"/>
      <text:p text:style-name="Standard">?: SAIC crédits évaluatifs. On a oublié les investissements dans le document. C'est en fait d'année que l'on évalue les résultats du SAIC. Autres coquilles sur les dépenses.</text:p>
      <text:p text:style-name="Standard"/>
      <text:p text:style-name="Standard">Y.S: Un peu déçu que le directeur du SAIC ne soit pas venu présenté le budget. Présentation à l'oral intéressante, mais trop rapide, devrait y avoir un document préparatoire. Ne vais pas redemander une réunion puisqu'Isam a indiqué qu'il y en aurait une en janvier, mais nous attendons toujours une date. Interrogation sur les charges de personnels de 1.9mE (!)</text:p>
      <text:p text:style-name="Standard">?: 60 contractuels contrat recherche + 3/4 permanents SAIC.</text:p>
      <text:p text:style-name="Standard"/>
      <text:p text:style-name="Standard">Budget 2010 consolidé et par nature (somme de tous les budgets)</text:p>
      <text:p text:style-name="Standard"/>
      <text:p text:style-name="Standard">Environ 90mE de budget + environ 135mE de personnels soit 210/220mE, parmi les budgets les plus importants des universités françaises.</text:p>
      <text:p text:style-name="Standard"/>
      <text:p text:style-name="Standard">JD: sur le budget des plateformes, nous n'avons pas eu d'information sur les répartitions.</text:p>
      <text:p text:style-name="Standard">PR: cela passera début janvier, d'abord en CS, puis après en CA.</text:p>
      <text:p text:style-name="Standard"/>
      <text:p text:style-name="Standard">Budget de gestion (budget “LOLFien”)</text:p>
      <text:p text:style-name="Standard"/>
      <text:p text:style-name="Standard">Etat doit pouvoir suivre le programme de l'argent mis chez certains opérateurs. Nomenclature commune aux établissements, avec une nuance sur Lille 1, activité de FC qui n'est pas bien prise en compte (surtout celle non diplomante). </text:p>
      <text:p text:style-name="Standard"/>
      <text:p text:style-name="Standard">Formation: 36%, Recherche: 20%, Documentation: 4,2%, Vie etudiante: 1%.</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3T15:02:50</meta:creation-date>
    <dc:date>2009-12-08T10:46:42</dc:date>
    <meta:editing-duration>PT115H43M54S</meta:editing-duration>
    <meta:editing-cycles>61</meta:editing-cycles>
    <meta:generator>NeoOffice/3.0.1$Unix OpenOffice.org_project/Patch 1</meta:generator>
    <meta:document-statistic meta:table-count="0" meta:image-count="0" meta:object-count="0" meta:page-count="2" meta:paragraph-count="43" meta:word-count="870" meta:character-count="5392"/>
    <meta:user-defined meta:name="Info 1"/>
    <meta:user-defined meta:name="Info 2"/>
    <meta:user-defined meta:name="Info 3"/>
    <meta:user-defined meta:name="Info 4"/>
  </office:meta>
</office:document-meta>
</file>