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paragraph-properties fo:margin-left="0.9846in" fo:margin-right="0in" fo:text-indent="-0.25in" style:auto-text-indent="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 du CA du 6 novembre 2009 – Salle des Thèses (14h-</text:p>
      <text:p text:style-name="Standard"/>
      <text:p text:style-name="Standard">Ordre du jour:</text:p>
      <text:list xml:id="list1912785154" text:style-name="L1">
        <text:list-item>
          <text:p text:style-name="P1">approbation du PV de CA du 9 octobre 2009,</text:p>
        </text:list-item>
        <text:list-item>
          <text:p text:style-name="P1">informations du Président,</text:p>
        </text:list-item>
        <text:list-item>
          <text:p text:style-name="P1">Budget 2010: avant-projet de budget des UFR, écoles et instituts,</text:p>
        </text:list-item>
        <text:list-item>
          <text:p text:style-name="P1">Budget 2010: budget des services communs et généraux,</text:p>
        </text:list-item>
        <text:list-item>
          <text:p text:style-name="P1">Modification tarifaire de la Formation Continue,</text:p>
        </text:list-item>
        <text:list-item>
          <text:p text:style-name="P1">Questions diverses:</text:p>
        </text:list-item>
        <text:list-item>
          <text:p text:style-name="P2">interventions du SNESUP-SNCS-FSU sur les radiations dans les laboratoires,</text:p>
        </text:list-item>
        <text:list-item>
          <text:p text:style-name="P2">autres questions.</text:p>
        </text:list-item>
      </text:list>
      <text:p text:style-name="Standard"/>
      <text:p text:style-name="Standard">1. Approbation du PV de CA du 9 octobre 2009</text:p>
      <text:p text:style-name="Standard"/>
      <text:p text:style-name="Standard">Quelques légères modifications. </text:p>
      <text:p text:style-name="Standard">Vote: Pour: 18, Contre: 2, Abstention: 0.</text:p>
      <text:p text:style-name="Standard"/>
      <text:p text:style-name="Standard">2. Informations du Président</text:p>
      <text:p text:style-name="Standard"/>
      <text:p text:style-name="Standard">Les rapports de l'AERES sur Lille 1 sont disponibles sur leur site. La quasi-totalité des rapports pour la région (formation, recherche et établissement) et un autre sur la Catho (jurys rectoraux). </text:p>
      <text:p text:style-name="Standard"/>
      <text:p text:style-name="Standard">J.Riedi: intervention sur une remarque sur le blog de la mairie concernant le manque d'échanges entre l'université et la mairie sur l'échange de parking au niveau de l'IUT (voté en début d'année).</text:p>
      <text:p text:style-name="Standard"/>
      <text:p text:style-name="Standard">3. Budget 2010: avant-projet de budget des UFR, écoles et instituts,</text:p>
      <text:p text:style-name="Standard"/>
      <text:p text:style-name="Standard">Une présentation succinte est faite par chacun des directeurs des composantes.</text:p>
      <text:p text:style-name="Standard">Maths (Mbekta): présentation ressources, puis dépenses, atelier de reliure et salle de vidéo-conférence.</text:p>
      <text:p text:style-name="Standard">IEEA(N. Oussous): présentation ressources, puis dépenses, 66kE pilotage, 234kE formation, priorités: communication, formation, accueil nouveaux collègues</text:p>
      <text:p text:style-name="Standard">Physique(M. Foulon): présentation sur les axes du projet d'établissement: former, communiquer, aide aux laboratoires, qualité de vie, internationaliser des formations, </text:p>
      <text:p text:style-name="Standard">Chimie (A. Rives): 50% de ressources propres (contribution laboratoires et TA), 32% de dépenses pour la gestion des déchets, 3% pour la com', importance des coûs des TPs</text:p>
      <text:p text:style-name="Standard">Biologie(F. Fontaine): présentation intéressante, moins “budgétaire”, éclatement composante (géographique), vie institutionnelle (CS, CA, commission patrimoine), explication lien ens-rech avec serres et élimination déchets (budget CHS). </text:p>
      <text:p text:style-name="Standard">Wimereux: présentation par F. Meilliez des transparents. Gros soucis de débit réseau (qui passe par l'ULCO). Pb de mise en sécurité/réfection des bâtiments (devrait avancer sur ce point l'année prochaine). </text:p>
      <text:p text:style-name="Standard">ScTerre(JL Potdevin): plus petite composante, mais la seule dans le quart nord-ouest sur ce secteur. Offre diversifiée (DEUST, LP et Master). Bcp de frais en fonctionnement pour déplacement sur le terrain.</text:p>
      <text:p text:style-name="Standard">IUT “A” (MD. Benchiboun): présentation complète: formations, ressources humaines, ressources financières, actions</text:p>
      <text:p text:style-name="Standard">Polytech (G. Reumont): coût de la mise en place de la mobilité obligatoire à l'international et le niveau requis en anglais pour tous les diplômés. Augmenter le pourcentage des intervenants extérieurs. </text:p>
      <text:p text:style-name="Standard">Geographie(H.Scarwell): transparent illisible, importance des coûts de déplacement, marge de manoeuvre plus importante suite au nouveau mode de répartition. Investissement dans leur <text:soft-page-break/>bibliothèque pour l'adosser à la recherche.</text:p>
      <text:p text:style-name="Standard">SES(D.Cornuel): transparents illisibles. 94kE pour les abonnements ! </text:p>
      <text:p text:style-name="Standard">IAE(P.Louart): 80% ressources propres. 24% de personnels BIATOS en ressource propre, 33% pour enseignement (vacations et HC). Dév. Filières et prestations de e-learning. </text:p>
      <text:p text:style-name="Standard">CUEEP(JL. Coget): -.</text:p>
      <text:p text:style-name="Standard"/>
      <text:p text:style-name="Standard">M.Aymé: surpris de la faible part aux R.I. pense que les budgets recherche font partie de qqchose, les verra-t-on ?</text:p>
      <text:p text:style-name="Standard">J.Riedi: bcp de présentation très budgétaire. Sur la communication, est-ce nécessaire que cela apparaîsse dans toutes les composantes ? Maintenant que l'on a un service au niveau de l'université ? Remarque sur les formations financées par la DGF ou pas (pour le CUEEP) ? Permet de voir ce qui ne correspond pas forcément à la FI. </text:p>
      <text:p text:style-name="Standard">F.Guilbert: aimerait avoir le réalisé sur les années passées.</text:p>
      <text:p text:style-name="Standard">R.Litwak: pilotage (bio 4% jusqu'à 20 à 30%) pourquoi un tel écart ?</text:p>
      <text:p text:style-name="Standard">S.Ente: harmoniser les tableaux de présentation des budgets des composantes. <text:s/></text:p>
      <text:p text:style-name="Standard"/>
      <text:p text:style-name="Standard">P.R: besoin de mener certaines opérations de com' au plus près. Sur les labos, on en parle dans 15j en CA. Sur les R.. il y a un budget conséquent au niveau “global”. Rubrique pilotage, on pourrait davantage harmoniser. On a quand même l'analyse économique qui a lieu un peu plus tard dans l'année ;)</text:p>
      <text:p text:style-name="Standard"/>
      <text:p text:style-name="Standard">D.Cornuel: sur les RI, il y a les mobilités Erasmus qui n'apparaîssent pas dans les budgets. Il y a des <text:s/>RI pris en charge au niveau de l'université et il y a des RI en terme de délocalisation de diplômes qui n'apparaîssent pas non plus dans la budget. </text:p>
      <text:p text:style-name="Standard"/>
      <text:p text:style-name="Standard">M.Foulon: oublié de parler des RIP, si on ne les avait pas cela serait très dur. </text:p>
      <text:p text:style-name="Standard"/>
      <text:p text:style-name="Standard">Mbehkta: sur les RI on arrive à avoir des actions qui ne sont pas financées sur le budget de l'UFR. </text:p>
      <text:p text:style-name="Standard"/>
      <text:p text:style-name="Standard">Benchiboun: pour RI, réseau avec 70/80 partenaires, pour la com' on peut travailler de formation centralisée, mais lorsque l'on est dans un réseau, on communique aussi au niveau de la composante. Ex: actuellement, on monte un projet de com' commun entre les 3 IUT lillois. Sur équilibre entre FI et autres formations: heureusement que l'on les a car c'est ce qui nous apportent des ressources.t</text:p>
      <text:p text:style-name="Standard"/>
      <text:p text:style-name="Standard">Potdevin: sur bilan, pourquoi pas, mais comment présenter qqchose de digeste. Sur minibus, sensible à l'aspect mutualisation, mais pas facile. Soit on le fait au niveau général, soit très local, mais on y pense. </text:p>
      <text:p text:style-name="Standard"/>
      <text:p text:style-name="Standard">P.R: 4/5 ans que l'on demande une note politique aux directeurs (composantes, services) permet de donner une idée des orientations des composantes/services. Amélioration par rapport à l'an dernier, présentation organisée où chacun vient s'exprimer. </text:p>
      <text:p text:style-name="Standard"/>
      <text:p text:style-name="Standard">C.Vuylstecker: trouve anormal que les étudiants aient à contribuer pour partir sur le terrain. On voit qui a une part de ressources qui vient de prélèvements sur les ressources sur les laboratoires. Que se passera-t-il avec la mise en place des instituts ?</text:p>
      <text:p text:style-name="Standard"/>
      <text:p text:style-name="Standard">YS: Sur budget labo, cela sera abordé en commission des finances, pourrait-on avoir la même présentation que pour les composantes ? Grosse amélioration par rapport aux années précédentes. Néanmoins, on pourrait faire un peu mieux, ex. synthèse des formations portées avec le nb d'étudiants, nb personnels (BIATOS, ens-ch et titulaire/non titulaire), potentiel enseignement, volume heures complémentaires. </text:p>
      <text:p text:style-name="Standard"/>
      <text:p text:style-name="Standard"><text:soft-page-break/>YS: Prise en compte d'un coût “incompressible” pour le financement des TP en sciences expérimentales (Physique/Chimie/Biologie) – Mutualisation sur le transport pour ScTerre, Socio, géographie ?</text:p>
      <text:p text:style-name="Standard"/>
      <text:p text:style-name="Standard">YS: toutes les composantes portent des actions en communication, maintenant que nous avons une “vraie” responsable de com' ne peut-on mieux articuler la communication externe de l'ensemble des composantes ? On a avancé sur le site “vitrine” de l'université, ne pourrait-on pas passer à une deuxième phase pour homogénéiser la présentation “vitrine” des UFR/laboratoires ?</text:p>
      <text:p text:style-name="Standard"/>
      <text:p text:style-name="Standard">H.Duccourant: pour IUT, Polytech, IAE, la vie étudiante n'apparaît pas.</text:p>
      <text:p text:style-name="Standard">Polytech: BDE apparaît dans frais généraux pour 15kE environ. </text:p>
      <text:p text:style-name="Standard">IUT: un service vie étudiante, 16.8kE forte augmentation notamment par la mise en place d'un FSDIE à l'IUT. </text:p>
      <text:p text:style-name="Standard">IAE: étudiants sont regroupés en projet collectif (un ou deux par an), il y a un soutien de la composante. Accès à la nouvelle cafétaria. Doit faire environ 30ke. </text:p>
      <text:p text:style-name="Standard"/>
      <text:p text:style-name="Standard">PR: présenté dans les rubriques du projet d'établissement. Il y a ausi la part FC qui n'est pas intégré ici. A terme présentation de budget globaux, FI, FC et recherche. Il y a aussi les ressources des TIC et RIP (innovation pédagogique). Pour les sciences expérimentales, c'est déjà pris en compte par les RIP. </text:p>
      <text:p text:style-name="Standard"/>
      <text:p text:style-name="Standard">Bruno Desprez: tableau général avec ensemble des composantes. Mettre des % plutôt que les valeurs. Et commentaire de la Présidence, ajoutant info sur contribution des services communs. </text:p>
      <text:p text:style-name="Standard"/>
      <text:p text:style-name="Standard">PR: manque peut-être un document de synthèse qui reprend un peu l'ensemble sur le budget prévisionnel et réalisé, mais bon les ressources sont limités.</text:p>
      <text:p text:style-name="Standard"/>
      <text:p text:style-name="Standard">S.Ente: précisions sur la régie en SES et badge à Polytech ?</text:p>
      <text:p text:style-name="Standard">SES: mise à disposition d'une photocopieuse au centre de doc.</text:p>
      <text:p text:style-name="Standard">Polytech: entre le grand stade et 4 cantons, tous les usagers auraient un badge !</text:p>
      <text:p text:style-name="Standard"/>
      <text:p text:style-name="Standard">4. Budget 2010: budget des services communs et généraux,</text:p>
      <text:p text:style-name="Standard"/>
      <text:p text:style-name="Standard">PR: une répartition a été voté en CA avec la lettre de cadrage. Sur cette base, les SC&amp;C ont travaillé leur budget en ajoutant leurs ressources propres (en RI, il y en a beaucoup). </text:p>
      <text:p text:style-name="Standard"/>
      <text:p text:style-name="Standard">PR: augmentation de 100kE mais ne fait qu'accompagner l'évolution des coûts. Répartition 82% recherche / 18% enseignement. </text:p>
      <text:p text:style-name="Standard"/>
      <text:p text:style-name="Standard">Y.Secq: politique documentaire, conseil de la doc ? Choix dans les bouquets, contribution des des labos ? On perpétue des choix historiques, mais il y a eu de fortes évolutions. </text:p>
      <text:p text:style-name="Standard">Serait-il possible d'avoir une communication ciblée des nouvelles acquisitions ? Relais par les responsables des laboratoires/composantes.</text:p>
      <text:p text:style-name="Standard"/>
      <text:p text:style-name="Standard">J.Roche: il est possible de faire apparaître les abonnements liés aux instituts (en tout cas, la répartition ST/SHS) au niveau de la partie recherche.</text:p>
      <text:p text:style-name="Standard"/>
      <text:p text:style-name="Standard">R.Litwak: action nationale en direction d'Elsevier ?</text:p>
      <text:p text:style-name="Standard">J.Roche: négociation n'a pas abouti au niveau national (25M e), donc accord a été prolongé d'un an. On fait partie des plus gros payeurs</text:p>
      <text:p text:style-name="Standard"/>
      <text:p text:style-name="Standard">(Départ à 17h25 ... crèche!)</text:p>
      <text:p text:style-name="Standard"><text:soft-page-break/></text:p>
      <text:p text:style-name="Standard">5. Modification tarifaire de la Formation Continue,</text:p>
      <text:p text:style-name="Standard"/>
      <text:p text:style-name="Standard"/>
      <text:p text:style-name="Standard">6. Questions diverses</text:p>
      <text:p text:style-name="Standard"/>
      <text:p text:style-name="Standard">motion radiation des laboratoires </text:p>
      <text:p text:style-name="Standard"/>
      <text:p text:style-name="Standard">motion précarité</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06T14:17:31</meta:creation-date>
    <dc:date>2009-11-08T16:13:19</dc:date>
    <meta:editing-duration>PT49H55M49S</meta:editing-duration>
    <meta:editing-cycles>122</meta:editing-cycles>
    <meta:generator>NeoOffice/3.0$Unix OpenOffice.org_project/Patch 7</meta:generator>
    <meta:document-statistic meta:table-count="0" meta:image-count="0" meta:object-count="0" meta:page-count="4" meta:paragraph-count="70" meta:word-count="1406" meta:character-count="9029"/>
    <meta:user-defined meta:name="Info 1"/>
    <meta:user-defined meta:name="Info 2"/>
    <meta:user-defined meta:name="Info 3"/>
    <meta:user-defined meta:name="Info 4"/>
  </office:meta>
</office:document-meta>
</file>