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1">
      <style:paragraph-properties fo:margin-left="0.9846in" fo:margin-right="0in" fo:text-indent="-0.25in" style:auto-text-indent="false"/>
    </style:style>
    <style:style style:name="P3" style:family="paragraph" style:parent-style-name="Standard" style:list-style-name="L1">
      <style:paragraph-properties fo:margin-left="0.4925in" fo:margin-right="0in" fo:text-indent="-0.25in" style:auto-text-indent="false"/>
    </style:style>
    <style:style style:name="T1" style:family="text">
      <style:text-properties style:text-position="super 58%"/>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1 CA du 2 octobre 2009 – Salle des Thèses (14h-)</text:p>
      <text:p text:style-name="Standard"/>
      <text:p text:style-name="Standard">Ordre du jour:</text:p>
      <text:list xml:id="list792128789" text:style-name="L1">
        <text:list-item>
          <text:p text:style-name="P1">approbation PV de CA du 3 et 10 juillet,</text:p>
        </text:list-item>
        <text:list-item>
          <text:p text:style-name="P1">informations du Président,</text:p>
        </text:list-item>
        <text:list-item>
          <text:p text:style-name="P1">délibération sur la lettre de cadrage du budget 2009,</text:p>
        </text:list-item>
        <text:list-item>
          <text:p text:style-name="P1">délibération sur la campagne des emplois 2010 (2<text:span text:style-name="T1">nd</text:span> degré)</text:p>
        </text:list-item>
        <text:list-item>
          <text:p text:style-name="P1">délibérations sur les sujets traités par le CEVU</text:p>
        </text:list-item>
        <text:list-item>
          <text:p text:style-name="P2">convention de délocalisation de la Licence SES à Sofia (Bulgarie)</text:p>
        </text:list-item>
        <text:list-item>
          <text:p text:style-name="P2">projets de coopération IAE/ESJ portant sur le développement des médias en Afrique (Congo) et en Asie (Chine)</text:p>
        </text:list-item>
        <text:list-item>
          <text:p text:style-name="P3">questions diverses.</text:p>
        </text:list-item>
      </text:list>
      <text:p text:style-name="Standard"/>
      <text:p text:style-name="Standard">1.1 Approbation des procès verbaux des Conseils d'Administration de juillet dernier.</text:p>
      <text:p text:style-name="Standard"/>
      <text:p text:style-name="Standard">PV du 3 juillet: pour 19, contre 2, abstention 0.</text:p>
      <text:p text:style-name="Standard">PV du 10 juillet: pour 21, contre 0, abstention 0.</text:p>
      <text:p text:style-name="Standard"/>
      <text:p text:style-name="Standard">Y.Secq: question sur possibilité pour H.Ducourrant de siéger (changement de statut).</text:p>
      <text:p text:style-name="Standard">X.Furon: pas de soucis car n'est pas élue dans un collège enseignant.</text:p>
      <text:p text:style-name="Standard"/>
      <text:p text:style-name="Standard">1.1 Délibération sur la lettre de cadrage du budget 2009</text:p>
      <text:p text:style-name="Standard"/>
      <text:p text:style-name="Standard">cf. compte-rendu de la commission des finances du 24 septembre 2009.</text:p>
      <text:p text:style-name="Standard">Y.Secq: synthèse rapide, budget “globalisé” (sauf PEDR+allocations) et définition d'une nouvelle clé de répartition des moyens pour les composantes (85% sur le volume étudiant et type d'enseignement + 15% sur la base de projet).</text:p>
      <text:p text:style-name="Standard"/>
      <text:p text:style-name="Standard">P.Rollet: présentation lettre de cadrage. Selon les évaluations de l'AERES, il y aura des changements dans la répartition des enseignants-chercheurs, notamment par la prise en compte explicite des doctorants. Il y aura aussi un abondement avec le quadriennal. </text:p>
      <text:p text:style-name="Standard">Globalement, les ressources s'élèvent à 38 955 707 euros dont seul 29 524 660 euros sont exploitables (les 9 millions sont « fléchés » pour les allocations + PEDR + monitorat). Il y a une certaine « fongibilité » au sein des 9 millions, mais pas entre les titres 2 et le reste du budget (en tout cas pas avant le passage aux RCE).</text:p>
      <text:p text:style-name="Standard"/>
      <text:p text:style-name="Standard">A.Cappy: la ministre a souhaité qu'une partie du préciput revienne aux laboratoires.</text:p>
      <text:p text:style-name="Standard">P.Rollet: cela revient déjà à la recherche, mais sur les ressources mutualisées (ex. SCD).</text:p>
      <text:p text:style-name="Standard">A.Cappy: discussion sur les coûts complets et la lourdeur qui est liée à son administration. </text:p>
      <text:p text:style-name="Standard">P.Rollet: dépend du niveau de détail. Coût complet pour estimation des charges réelles est un avantage et permettrait de responsabiliser sur les charges d'infrastructure.</text:p>
      <text:p text:style-name="Standard"/>
      <text:p text:style-name="Standard">Total des ressources mobilisables: 31 875 668 (soit un budget total d'environ 70 Millions d'euro en tout avec 35M d'autres ressources affectées).</text:p>
      <text:p text:style-name="Standard"/>
      <text:p text:style-name="Standard">Côté « dépenses »: évolution des charges de personnels, spécifiques, d'infrastructure (fluide, chauffage, nettoyage). Ily a une forte augmentation au niveau des coûts de personnel, notamment à cause de l'explosion du taux des charges sur les emplois gagés, nous sommes passés de 0 à 65% en quelques années et par la mise en place de la politique de résorption de la précarité. </text:p>
      <text:p text:style-name="Standard"/>
      <text:p text:style-name="Standard">R.Litwak: augmentation de 30% sur le chauffage ? Malgré les investissements fait sur nos infrastructures ?</text:p>
      <text:p text:style-name="Standard"><text:soft-page-break/>C.Sion/P.Rollet: il y a eu des économies, mais il y a de nouveaux bâtiments et le coûts de l'énergie augmente assez fortement et à partir de l'année prochaine on finit de payer les 350ke de rénovation. Pour l'eau, les taxes ont doublé ! Électricité, ce sont les consommations qui ont baissé, pas les tarifs. </text:p>
      <text:p text:style-name="Standard"/>
      <text:p text:style-name="Standard">Les dépenses sont présentées en fonction des grands titres du projet d'établissement (cf. compte-rendu commission des finances).</text:p>
      <text:p text:style-name="Standard"/>
      <text:p text:style-name="Standard">Discussion sur la question de l'équivalence TD-TP et de son financement. Borne haute: 800ke si on passe tout les TP en TD. Cependant, comme la loi ne prévoit pas l'équivalence au dessus du service, et en fonction de la proposition de la direction sur la mise en place de cet équivalence, l'évaluation est plutôt de l'ordre de 350 à 400ke. </text:p>
      <text:p text:style-name="Standard"/>
      <text:p text:style-name="Standard">Y.Secq: retour sur deux éléments discutés lors de la commission. La question de l'équivalence TD-TP n'est pas que financière, pour des collègues ne souhaitant pas dépasser leur service, cela engendrera des besoins de « bras » supplémentaires … Deuxième aspect important discuté: la question de l'évaluation des formations à faible volume. Un CEVU devrait avoir lieu en début d'année pour étudier ces formations et faire des propositions de fermeture si nécessaire. </text:p>
      <text:p text:style-name="Standard"/>
      <text:p text:style-name="Standard">C.Vuylstecker: paradoxal de réduite les HC et de développer des actions d'accompagnement</text:p>
      <text:p text:style-name="Standard">P.Rollet: certes, mais il y a aussi le projet Hirsch. On a quand même la masse du budget récurrent qui nous permet des choix.</text:p>
      <text:p text:style-name="Standard"/>
      <text:p text:style-name="Standard">P.Louart: il faut mettre le paquet sur l'accompagnement. Sur la FC à l'IAE on n'a pas de ressources définitives, mais tous les ans on réessaye d'obtenir autant de fond pour continuer les actions. </text:p>
      <text:p text:style-name="Standard"/>
      <text:p text:style-name="Standard">P.Rollet: on doit s'inscrire dans une dynamique de recherche de financement ...</text:p>
      <text:p text:style-name="Standard"/>
      <text:p text:style-name="Standard">J.Riedi: certes, mais la question est de savoir si l'accompagnement n'est pas bidon. Etre attentif à ce qu'il n'y ait pas un détournement de la bascule des HC vers l'accompagnement. </text:p>
      <text:p text:style-name="Standard"/>
      <text:p text:style-name="Standard">S.Maouche: Il y a un élément de contrôle car l'accompagnement n'est pas géré par les composantes.</text:p>
      <text:p text:style-name="Standard"/>
      <text:p text:style-name="Standard">R.Litwak: pourquoi Telecom Lille 1 (600 étudiants) ne passe pas par la moulinette des composantes ? Cela ne fait pas un peu beaucoup comme contribution ?</text:p>
      <text:p text:style-name="Standard">P.Rollet: contribution fixée depuis des années au même montant. Une contribution en nature (les enseignants-chercheurs, soit des temps plein, soit partiel) et l'autre financière. </text:p>
      <text:p text:style-name="Standard"/>
      <text:p text:style-name="Standard">Y.Secq: Concernant les clés de répartition des composantes / laboratoires (problème de notification lors d'ajout de nouveau document, demande document Plan Campus en électronique et statistiques distribuées lors du congrès) =&gt; commission des finances sur ce sujet avec les statistiques distribuées, élargissement aux directeurs de composantes</text:p>
      <text:p text:style-name="Standard">P.Rollet: pas le point le plus important. Cela sera traité lors du prochain CA (cf. le 9 octobre). </text:p>
      <text:p text:style-name="Standard"/>
      <text:p text:style-name="Standard">F.Guilbert: la marche de manoeuvre est de 1.5%, si on s'intéresse au plus gros poste, le chauffage, même si on ne gagnait que quelques pourcent, cela doublerait nos marges de manoeuvre. Ne pourrait-on missionner quelqu'un sur ces aspects ?</text:p>
      <text:p text:style-name="Standard">P.Rollet: il y a beaucoup plus de marges, on peut raisonner à l'intérieur des masses et l'on n'est pas obligé d'accepter la reconduction à l'identique. Sur la recherche des économies, premier travail pour ne pas dépenser inutilement (ex: fenêtre ne ferment pas !), mais comment responsabiliser l'ensemble des collègues ?</text:p>
      <text:p text:style-name="Standard"/>
      <text:p text:style-name="Standard">P.Louart: être attentif à la partie développement des ressource car la moitié du budget part en <text:soft-page-break/>charges (qui ne font qu'augmenter). </text:p>
      <text:p text:style-name="Standard"/>
      <text:p text:style-name="Standard">P.Rollet: La mise en place du logiciel GEISHA (?) sur le suivi des services d'enseignement permettra d'avoir des données précises sur l'utilisation des ressources d'enseignement. </text:p>
      <text:p text:style-name="Standard"/>
      <text:p text:style-name="Standard">Y.Secq: Proposition sur l'exploitation des reports des Ecoles Doctorales pour des formations type « CIES » à destination des doctorants/ATER et enseignant-chercheur.</text:p>
      <text:p text:style-name="Standard"/>
      <text:p text:style-name="Standard">Vote: pour 13, contre 2, abstentions 8.</text:p>
      <text:p text:style-name="Standard"/>
      <text:p text:style-name="Standard">NON POSE =&gt; liste des prestations de services externalisées (comparaison, notamment sur nettoyage)</text:p>
      <text:p text:style-name="Standard">NON POSE =&gt; on parlait de Telecom, mais à quand une réunion de la comité de gestion du SAIC ?</text:p>
      <text:p text:style-name="Standard"/>
      <text:p text:style-name="Standard">1.1 Délibération sur la campagne des emplois 2010 (2<text:span text:style-name="T1">nd</text:span> degré)</text:p>
      <text:p text:style-name="Standard"/>
      <text:p text:style-name="Standard">JP.Cassar: liste des postes vacants actuellement connus car la liste évolue tout le temps. Propose de reconduire dans les composantes d'origine. Pas forcément la même discipline, mais reste dans la même composante. Pour le CUEEP, c'est sur des postes en langues et sciences de l'education qui sont en fort déficit. </text:p>
      <text:p text:style-name="Standard"/>
      <text:p text:style-name="Standard">1.1 Délibérations sur les sujets traités par le CEVU</text:p>
      <text:p text:style-name="Standard"/>
      <text:p text:style-name="Standard"/>
      <text:p text:style-name="Standard"/>
      <text:p text:style-name="Standard">1.1 Question diverses</text:p>
      <text:p text:style-name="Standard"/>
      <text:p text:style-name="Standard"/>
      <text:p text:style-name="Standard">=&gt; com site web pour Action sociale,</text:p>
      <text:p text:style-name="Standard">=&gt; bilan des conventions avec établissements privé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0-02T14:12:13</meta:creation-date>
    <dc:date>2009-10-02T17:32:40</dc:date>
    <meta:editing-duration>PT03H20M28S</meta:editing-duration>
    <meta:editing-cycles>105</meta:editing-cycles>
    <meta:generator>NeoOffice/3.0$Unix OpenOffice.org_project/Patch 7</meta:generator>
    <meta:document-statistic meta:table-count="0" meta:image-count="0" meta:object-count="0" meta:page-count="3" meta:paragraph-count="55" meta:word-count="1192" meta:character-count="7410"/>
    <meta:user-defined meta:name="Info 1"/>
    <meta:user-defined meta:name="Info 2"/>
    <meta:user-defined meta:name="Info 3"/>
    <meta:user-defined meta:name="Info 4"/>
  </office:meta>
</office:document-meta>
</file>