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tes commission des finances du 23 juin 2011</text:p>
      <text:p text:style-name="Standard"/>
      <text:p text:style-name="Standard">Ordre du jour:</text:p>
      <text:list xml:id="list1917643268" text:style-name="L1">
        <text:list-item>
          <text:p text:style-name="P1">DBM 2</text:p>
        </text:list-item>
      </text:list>
      <text:p text:style-name="Standard"/>
      <text:p text:style-name="Standard">PS: Ministère nous a financé à partir d'une prévision sur année 2010 (8 mois réels+4 estimés) soit 137M environ de masse salariale. Cette évaluation devait être révisé une fois les montants réels 2010 connus. Discussion politique sur la prise en compte du GVT, négociation sur une enveloppe ad'hoc pour cette année de 1.25Me pour le GVT et d'autres aspects (postes fonctionnels). Mais discussion avec CPU/DGSIP pour évaluer le GVT. </text:p>
      <text:p text:style-name="Standard">Plusieurs mesures impactent les évaluations, certaines au niveau national (augmentation des taux de cotisation patronale de la Pension civile, de la cotisation patronale Versement Transport, réévaluation du SMIC … cf. document préparatoire) et des mesures au niveau de l'établissement (modification de la structure des emplois, non pourvoi des emplois gagé, politique de revalorisation des taux moyens des primes des BIATOS, mise en oeuvre du référentiel des enseignants, suppression corrélative des PCA/PRP …). Se reporter au document préparatoire pour la liste exhaustive.</text:p>
      <text:p text:style-name="Standard"/>
      <text:p text:style-name="Standard">Olivier Gérardin (resp. suivi masse salariale): Capital décès très variable, cette année environ 200kE et frais pharmaceutiques d'à peu près 12kE (accident travail). </text:p>
      <text:p text:style-name="Standard">Sur référentiel environ 650kE, mais compensé en partie par disparition des PCA/PRP.</text:p>
      <text:p text:style-name="Standard"/>
      <text:p text:style-name="Standard">PS: indemnité de départ volontaire doit être géré par l'établissement (comme le capital décès). </text:p>
      <text:p text:style-name="Standard">PR: c'est nous qui assurons la gestion, mais il n'est pas dit que cela ne soit pas pris en compte l'année prochaine lors des arbitrages. </text:p>
      <text:p text:style-name="Standard"/>
      <text:p text:style-name="Standard">Discussions sur les conséquences liées à la gestion de la masse salariale qui implique de différer des recrutements et sur la question des indemnités de départ. </text:p>
      <text:p text:style-name="Standard"/>
      <text:p text:style-name="Standard">YS: sur emplois, pourquoi pas un article dans Illico avec envoi sur intranet ?</text:p>
      <text:p text:style-name="Standard"/>
      <text:p text:style-name="Standard">YS: Quid de ce qui touche à l'action sociale ? cf. pétition UNSA sur disparition chèques vacances et CESU ? Demande à ce que cela soit abordé au CA du SCAS et présenté en CA ensuite.</text:p>
      <text:p text:style-name="Standard"/>
      <text:p text:style-name="Standard">YS: demande de participation d'un élu de commission finances des composantes à une réunion de préaparation du budget d'une commission finance à la rentrée. Demande à ce que l'on ait les données pour retravailler le modèle de répartition pour composantes et labo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6-23T14:09:01</meta:creation-date>
    <dc:date>2011-06-23T16:16:16</dc:date>
    <meta:editing-duration>PT02H06M23S</meta:editing-duration>
    <meta:editing-cycles>23</meta:editing-cycles>
    <meta:generator>NeoOffice/3.1.2$Unix OpenOffice.org_project/Patch 7</meta:generator>
    <meta:document-statistic meta:table-count="0" meta:image-count="0" meta:object-count="0" meta:page-count="1" meta:paragraph-count="13" meta:word-count="357" meta:character-count="2238"/>
  </office:meta>
</office:document-meta>
</file>