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 de la commission des finances du 9 décembre 2009</text:p>
      <text:p text:style-name="Standard"/>
      <text:p text:style-name="Standard">Ordre du jour:</text:p>
      <text:list xml:id="list1760705134" text:style-name="L1">
        <text:list-item>
          <text:p text:style-name="P1">présentation des moyens des laboratoires</text:p>
        </text:list-item>
        <text:list-item>
          <text:p text:style-name="P1">budget consolidé 2011 de la formation continue</text:p>
        </text:list-item>
        <text:list-item>
          <text:p text:style-name="P1">budget 2011 de l'université de Lille 1</text:p>
        </text:list-item>
      </text:list>
      <text:p text:style-name="Standard"/>
      <text:p text:style-name="Standard">Ne pourrait-on pas sortir les docteurs de la partie contractuelle car ce ne sont pas des “contractuels” du même type que des contrats “courts”.</text:p>
      <text:p text:style-name="Standard"/>
      <text:p text:style-name="Standard">JD: VP Recherche et directeur de labo, conflit d'intérêt. </text:p>
      <text:p text:style-name="Standard"/>
      <text:p text:style-name="Standard">PR: règle non cumul dans l'équipe, il se trouve qu'il y a une nouvelle équipe qui se constitue suite à une évaluation du LML. </text:p>
      <text:p text:style-name="Standard"/>
      <text:p text:style-name="Standard">YS: demande à avoir le document sous forme de tableur pour pouvoir retravailler les données. Et être capable d'être force de contre-proposition.</text:p>
      <text:p text:style-name="Standard"/>
      <text:p text:style-name="Standard">Discussion sur le modèle de répartition des moyens des laboratoires. </text:p>
      <text:p text:style-name="Standard"/>
      <text:p text:style-name="Standard">YS: trop simple, se base uniquement sur le critère publiant, souhaite travailler à un modèle plus détaillé, nécessite de pouvoir manipuler les données de base (ie. avoir les tableurs), sinon coût trop élevé (saisir toutes les infos à la main !) et empêche de faire des contre-proposition. </text:p>
      <text:p text:style-name="Standard"/>
      <text:p text:style-name="Standard">PR: Préfère plutôt procéder par une réponses à des demandes sur des points précis. </text:p>
      <text:p text:style-name="Standard"/>
      <text:p text:style-name="Standard">PR: ex. prise en compte des m2 des labos. </text:p>
      <text:p text:style-name="Standard"/>
      <text:p text:style-name="Standard">JD: % des ressources que les labos dépensent effectivement. Ex: CNRS a décidé de diminuer de 30% les budgets pour les labos de maths car le taux de réalisation était de 70% l'année précédente.</text:p>
      <text:p text:style-name="Standard"/>
      <text:p text:style-name="Standard">Discussion sur le document de présentation du budget 2011 de l'établissement. </text:p>
      <text:p text:style-name="Standard">Vue synthétique globale de l'ensemble de l'établissement. </text:p>
      <text:p text:style-name="Standard"/>
      <text:p text:style-name="Standard">Discussion sur « PAP » projet annuel de performance …</text:p>
      <text:p text:style-name="Standard"/>
      <text:p text:style-name="Standard">Budget consolidé de la FC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9T16:15:51</meta:creation-date>
    <dc:date>2010-12-09T17:55:09</dc:date>
    <meta:editing-duration>PT01H39M18S</meta:editing-duration>
    <meta:editing-cycles>18</meta:editing-cycles>
    <meta:generator>NeoOffice/3.1.2$Unix OpenOffice.org_project/Patch 2</meta:generator>
    <meta:document-statistic meta:table-count="0" meta:image-count="0" meta:object-count="0" meta:page-count="1" meta:paragraph-count="18" meta:word-count="263" meta:character-count="1552"/>
  </office:meta>
</office:document-meta>
</file>