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(arrivé un peu en retard car en cours … et sorti à 12h45 du conseil de la doc ;)</text:p>
      <text:p text:style-name="Standard"/>
      <text:p text:style-name="Standard">On vous propose d'organiser les élections le 20 janvier de 9h à 19h. C'est juste après les examens et au moment de la première semaine du deuxième semestre</text:p>
      <text:p text:style-name="Standard"/>
      <text:p text:style-name="Standard">CV: élection autres collèges c'est pas en avril ? Pourquoi ne pas regrouper les élections.</text:p>
      <text:p text:style-name="Standard"/>
      <text:p text:style-name="Standard">XF: avantage, cela redonnerait un cycle commun tous les 4 ans. </text:p>
      <text:p text:style-name="Standard"/>
      <text:p text:style-name="Standard">Etudiant: a priori d'accord.</text:p>
      <text:p text:style-name="Standard"/>
      <text:p text:style-name="Standard">PR: il faut voir pour arrêter une date en mars. </text:p>
      <text:p text:style-name="Standard"/>
      <text:p text:style-name="Standard">DEK: proposition du jeudi 17 mars.</text:p>
      <text:p text:style-name="Standard"/>
      <text:p text:style-name="Standard">CV: revient sur le lieu du scrutin. Préférable que cela se fasse au sein des composantes. </text:p>
      <text:p text:style-name="Standard"/>
      <text:p text:style-name="Standard">Question des procurations, une photocopie “certifié” par l'université de la carte d'étudiant. </text:p>
      <text:p text:style-name="Standard"/>
      <text:p text:style-name="Standard">XF: affichage sur le site de l'université</text:p>
      <text:p text:style-name="Standard"/>
      <text:p text:style-name="Standard">YS: Il est important d'inciter les personnels et étudiants de s'impliquer dans cette activité. Je souhaite que l'on demande à ce que les composantes fassent une présentation devant l'ensemble de leurs étudiants avec des élus actuels des conseils. Avec diffusion préalable du support préparé les années précédentes. </text:p>
      <text:p text:style-name="Standard"/>
      <text:p text:style-name="Standard">Question du “toilettage” des statuts des conseils de composantes. </text:p>
      <text:p text:style-name="Standard"/>
      <text:p text:style-name="Standard">Prochaine réunion en janvier pour imaginer les détails pratiques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02T14:37:48</meta:creation-date>
    <dc:date>2010-12-02T21:58:29</dc:date>
    <meta:editing-duration>PT07H20M41S</meta:editing-duration>
    <meta:editing-cycles>13</meta:editing-cycles>
    <meta:generator>NeoOffice/3.1.2$Unix OpenOffice.org_project/Patch 1</meta:generator>
    <meta:document-statistic meta:table-count="0" meta:image-count="0" meta:object-count="0" meta:page-count="1" meta:paragraph-count="13" meta:word-count="195" meta:character-count="1169"/>
  </office:meta>
</office:document-meta>
</file>