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Premier !) Conseil de gestion du SAIC du 25 mai 2010</text:p>
      <text:p text:style-name="Standard"/>
      <text:p text:style-name="Standard">Ordre du jour:</text:p>
      <text:list xml:id="list211637203" text:style-name="L1">
        <text:list-item>
          <text:p text:style-name="P1">bilan des activités du SAIC</text:p>
        </text:list-item>
        <text:list-item>
          <text:p text:style-name="P1">perspectives</text:p>
        </text:list-item>
        <text:list-item>
          <text:p text:style-name="P1">questions diverses</text:p>
        </text:list-item>
      </text:list>
      <text:p text:style-name="Standard"/>
      <text:p text:style-name="Standard">Directrice valo, Anne-Sophie LUGEZ, FX Delporte, M. Gourmet, P. Rollet, I. Sharour, JL Belouin, F. Guilbert, JP Pauwels, resp recherche Polytech Lille</text:p>
      <text:p text:style-name="Standard">Pas eu le temps de prendre les membres extérieurs: mais OSEO, france innovation, délégué régional INPI</text:p>
      <text:p text:style-name="Standard"/>
      <text:p text:style-name="Standard">Valorisation de la recherche: bilan et perspectives</text:p>
      <text:p text:style-name="Standard">- structures de valorisation </text:p>
      <text:p text:style-name="Standard"><text:tab/>- lille 1</text:p>
      <text:p text:style-name="Standard">2001 création de Créé'Innov (pré-incubation)</text:p>
      <text:p text:style-name="Standard">2004 création du SAIC</text:p>
      <text:p text:style-name="Standard">2006 dispositif CAPVALO (Lille 1, 2, 3 + Institut Pasteur et CHU)</text:p>
      <text:p text:style-name="Standard">=&gt; nécessité d'une structure mutualisée</text:p>
      <text:p text:style-name="Standard">2007 regroupement activité recherche et valorisation au niveau de la DIRVED</text:p>
      <text:p text:style-name="Standard">Environ 13 personnes sur la partie valorisation dans la DIRVED</text:p>
      <text:p text:style-name="Standard"><text:tab/>- métropole et région</text:p>
      <text:p text:style-name="Standard">acteurs: état, collectivités (CR, MCU, CG, villes), europe, FEDER, chambres de commerce</text:p>
      <text:p text:style-name="Standard">animations de parcs technologiques (LMCU villes)</text:p>
      <text:p text:style-name="Standard"><text:s text:c="2"/>=&gt; technopole Lille Metropole (anime parcs euratechnologie, Haute Borne, Plaine Image développement) + eurasanté</text:p>
      <text:p text:style-name="Standard">accompagnement de filière (état région)</text:p>
      <text:p text:style-name="Standard"><text:s text:c="2"/>=&gt; TLM avec digiport: TIC et CIEL (innivation, matériaux, technologie)</text:p>
      <text:p text:style-name="Standard"><text:s text:c="2"/>=&gt; eurasanté, bio, santé nurition</text:p>
      <text:p text:style-name="Standard"><text:s text:c="2"/>=&gt; CITC-eurafir</text:p>
      <text:p text:style-name="Standard"><text:s text:c="2"/>=&gt;aditec</text:p>
      <text:p text:style-name="Standard"><text:s/>=&gt; chambres de commerce</text:p>
      <text:p text:style-name="Standard">création d'entreprises </text:p>
      <text:p text:style-name="Standard"><text:s/>=&gt; pré incubateurs (cré'innov, VENI (apui, innitex, CFK)</text:p>
      <text:p text:style-name="Standard"><text:s/>=&gt; incubateurs: (ALLEGRE): MITI, EURASANTE</text:p>
      <text:p text:style-name="Standard"><text:s/>=&gt; les incubateurs de parc</text:p>
      <text:p text:style-name="Standard"><text:s/>=&gt; le réseau des ruches (9 dans le nord dont 1 sur la haute borne)</text:p>
      <text:p text:style-name="Standard">les pôles</text:p>
      <text:p text:style-name="Standard"><text:s/>=&gt; pôles de compétitivité: i-trans, nsl, picom, maud, up-tex, aquimer,</text:p>
      <text:p text:style-name="Standard"><text:s/>=&gt; les pôles d'excellence: numérique, image, agro-alimentaire, logistique, automobile, BTP, bois, plasturgie, mécanique et équipements industriels ...</text:p>
      <text:p text:style-name="Standard"/>
      <text:p text:style-name="Standard">Dans le cadre du Schéma Régional de Développement Economique, mise en place de la Stratégie Régionale de l'Innovation, animé par NFID (Nord de France Innovation Développement).</text:p>
      <text:p text:style-name="Standard"/>
      <text:p text:style-name="Standard">- bilan</text:p>
      <text:p text:style-name="Standard"/>
      <text:p text:style-name="Standard">activité contractuelle (SAIC, partenaires)</text:p>
      <text:p text:style-name="Standard"><text:s text:c="2"/>contrats: 262 en 2009 dont 163 du secteur public et 99 du secteur privé</text:p>
      <text:p text:style-name="Standard"><text:s text:c="2"/>beaucoup de contrats géré au CNRS: 98 au CNRS contre 51 à Lille 1 et 14 à l'ENSCL (pour contrats secteur public)</text:p>
      <text:p text:style-name="Standard"><text:s text:c="2"/>par contre, côté contrat privé, 58 à Lille 1 contre 29 au CNRS et 12 à l'ENSCL.</text:p>
      <text:p text:style-name="Standard"><text:soft-page-break/></text:p>
      <text:p text:style-name="Standard">projets ANR et européens (SAIC, services financiers, partenaires)</text:p>
      <text:p text:style-name="Standard"><text:s text:c="2"/>contrats européens plutôt à Lille 1 mais ANR plutôt au CNRS</text:p>
      <text:p text:style-name="Standard"/>
      <text:p text:style-name="Standard">brevets (saic, partenaires)</text:p>
      <text:p text:style-name="Standard"><text:s text:c="2"/>Lille 1 dispose de 75 brevets et une dizaine de brevets <text:s/>en cours</text:p>
      <text:p text:style-name="Standard"><text:s text:c="2"/>Total: 10 à Lille 1 et 26 au CNRS (en 2009). CNRS dépose très tôt alors qu'à Lille 1, on pousse le dossier plus loin avant de déposer le brevet (étude antériorité)</text:p>
      <text:p text:style-name="Standard"/>
      <text:p text:style-name="Standard">YS: pas de base de dépôt des brevets pour automatiser les recherches ?</text:p>
      <text:p text:style-name="Standard">INPI: espacenet: INPI recherche avec nom du déposant. Délai de 18 mois au moins avant apparition dans base nationale parfois plus long sur internationaux. </text:p>
      <text:p text:style-name="Standard"/>
      <text:p text:style-name="Standard"/>
      <text:p text:style-name="Standard">ingénierie de projets/Europe</text:p>
      <text:p text:style-name="Standard"><text:s text:c="2"/>15 projets, dont 7 en coordination et 8 en participation</text:p>
      <text:p text:style-name="Standard"><text:s text:c="2"/>INTERREG: 7 projets dont 4 en coordination et 3 en participation</text:p>
      <text:p text:style-name="Standard"/>
      <text:p text:style-name="Standard">création d'entreprises (Créé'Innov)</text:p>
      <text:p text:style-name="Standard"><text:s text:c="3"/>graphe avec courbes (projets étudiés, projets accueillis, entreprises créées)</text:p>
      <text:p text:style-name="Standard"><text:s text:c="3"/>160 salariés actuellement dans les 29 entreprises créées. <text:s/></text:p>
      <text:p text:style-name="Standard"/>
      <text:p text:style-name="Standard">Bilan SAIC: depuis 2007</text:p>
      <text:p text:style-name="Standard"><text:s text:c="2"/>activité en baisse de l'ordre de 40%. baisse de plus de 50% sur les secteurs public. Par contre sur <text:s text:c="3"/>secteur privé, cela se maintient. Brevets volume négligeable. </text:p>
      <text:p text:style-name="Standard"/>
      <text:p text:style-name="Standard">Répartition par secteur: STIC/IRCICA (34%), Bio, SHS, chevreul (17%), LML+physique+Maths (17%), SHS (2%).</text:p>
      <text:p text:style-name="Standard"/>
      <text:p text:style-name="Standard">YS: sur brevets: 25% université, 25% labo et 50% inventeur. Donc on devrait afficher 50% dans le budget, non ? </text:p>
      <text:p text:style-name="Standard">IS: les 25% labo sont géré sur une ligne spéciale au SAIC</text:p>
      <text:p text:style-name="Standard"/>
      <text:p text:style-name="Standard">recettes SAIC: frais de gestion de contrats à 10% se répartissant en 3% fonctionnement du SAIC, 1.5% valorisation (brevets), 1.5% politique de recherche, 4% de frais généraux de l'établissement</text:p>
      <text:p text:style-name="Standard"/>
      <text:p text:style-name="Standard">personnels: 3 A + 1 C. Fonctionnement et investissement (très faible). Pertes sur recettes. Dépôts et entretien de brevets (cher!).</text:p>
      <text:p text:style-name="Standard">242kE de redevance brevet en 2008 et 200kE entretien brevet. Redevances chercheurs/inventeurs. </text:p>
      <text:p text:style-name="Standard"/>
      <text:p text:style-name="Standard">Déficit explicable car recrutement pour ingénierie de projets. </text:p>
      <text:p text:style-name="Standard"/>
      <text:p text:style-name="Standard">INPI: travail de sélection des brevets car plus cela dure, plus cela coûte. </text:p>
      <text:p text:style-name="Standard"/>
      <text:p text:style-name="Standard">YS: Il y a des contrats qui ne passent pas par le SAIC dans ceux qui proviennent de l'ingénierie de projet ?</text:p>
      <text:p text:style-name="Standard"/>
      <text:p text:style-name="Standard">JLB: SAIC a des charges, mais n'a pas de produit sur de nombreux contrats (européens ou autre).</text:p>
      <text:p text:style-name="Standard"/>
      <text:p text:style-name="Standard">FG: contrats pluriannuels ? Rémunération des apporteurs de projets/contrats ?</text:p>
      <text:p text:style-name="Standard">IS: plafonné à 13kE/an mais doit être explicite dans le contrat. </text:p>
      <text:p text:style-name="Standard"/>
      <text:p text:style-name="Standard"><text:soft-page-break/>FX: si on multiplie par 3 le coût complet, est-ce que le chercheur sera prêt à ne pas faire le contrat ?</text:p>
      <text:p text:style-name="Standard">FG: il faut former les personnels à la technique de négociation. </text:p>
      <text:p text:style-name="Standard">?: “Cahier de prestation” fournit par une université: permet de se faire une idée.</text:p>
      <text:p text:style-name="Standard"/>
      <text:p text:style-name="Standard">- perspectives</text:p>
      <text:p text:style-name="Standard"/>
      <text:p text:style-name="Standard">forte attente des acteurs socio-économique</text:p>
      <text:p text:style-name="Standard">de l'idée au produit</text:p>
      <text:p text:style-name="Standard">de l'assistance, prestations et expertise</text:p>
      <text:p text:style-name="Standard">besoins: détection de projets, maturation: passer le l'idée au produit</text:p>
      <text:p text:style-name="Standard">transfert vers le monde socio-économique, brevets création d'entreprises, recherche sur contrats</text:p>
      <text:p text:style-name="Standard">négociation, protection PI</text:p>
      <text:p text:style-name="Standard">gestion de contrats</text:p>
      <text:p text:style-name="Standard"/>
      <text:p text:style-name="Standard">soucis plutôt sur la détection et sur la maturation.</text:p>
      <text:p text:style-name="Standard">Insuffisance de moyens à Lille 1</text:p>
      <text:p text:style-name="Standard">situation plus difficile dans les autres établissements de la région (PRES)</text:p>
      <text:p text:style-name="Standard">besoin de mutualisation au niveau du PRES, accord de principe. Demande de l'état et des collectivités.</text:p>
      <text:p text:style-name="Standard">PRES: création de 5 départements thématiques: Bio-valo, stic valo, matériaux valo, transport valo, shs valo. </text:p>
      <text:p text:style-name="Standard">Un comité de suivi par thématique avec des chargés de valorisation, les laboratoires concernés et les structures de valorisation.</text:p>
      <text:p text:style-name="Standard"/>
      <text:p text:style-name="Standard">Service mutualisé pour les brevets: dépôt, entretien et valorisation (partenariat avec l'INPI). </text:p>
      <text:p text:style-name="Standard"/>
      <text:p text:style-name="Standard">YS: Où est fait la gestion des brevets que l'on valorise ou pas ? Quelle est l'instance de décision ? Si pas conseil de gestion du SAIC, une commission “brevets” ?</text:p>
      <text:p text:style-name="Standard">IS: pas de censure actuellement, cabinet extérieur qui effectue l'expertise pour évaluer l'intérêt d'un dépôt ou pas. </text:p>
      <text:p text:style-name="Standard">INPI: c'est une question de stratégie, est-ce que l'on occupe le terrain ou pas? Cela doit correspondre à une stratégie.</text:p>
      <text:p text:style-name="Standard">IS: actuellement peu de demande et peu de brevets (10/15 demandes). Partie assez récente, avant on déposait plus systématiquement. </text:p>
      <text:p text:style-name="Standard">INPI: dépôt peu coûteux et 12 mois pour se décider (national, international). </text:p>
      <text:p text:style-name="Standard"/>
      <text:p text:style-name="Standard">YS: Où en est-on au niveau du mandat unique, tous les contrats seront à l'université ?</text:p>
      <text:p text:style-name="Standard">IS: on va voir après</text:p>
      <text:p text:style-name="Standard"/>
      <text:p text:style-name="Standard">Grand emprunt: une opportunité de renforcement du dispositif PRES VALO en lien avec les collectivités (4/5 au niveau national, principalement sur les fonds d'amorçage). </text:p>
      <text:p text:style-name="Standard"/>
      <text:p text:style-name="Standard">Perspectives avec organismes (CNRS ex): la valorisation revient à l'hébergeur, mais la propriété reste partagée. Un texte est sorti et devrait simplifier la procédure. A part IEMN, tous les laboratoires sont hébergés par Lille 1. Organismes apportent une contribution importante en terme de personnels. On souhaite négocier que la priorité revient à l'employeur mais souhait de rester flexible en cas de convention nationale.</text:p>
      <text:p text:style-name="Standard">Pour les brevets il y a une loi, sur la délégation de gestion cela se négocie. Mais ne plus laisser les chercheurs choisir pour que l'université puisse reprendre la main. </text:p>
      <text:p text:style-name="Standard"/>
      <text:p text:style-name="Standard">INPI: établir des contrats de consortium pour bâtir les règles du jeu dès le début. Qui aidera les chercheurs notamment à ce que ne soit pas publié des éléments qui sont ensuite déposés dans un <text:soft-page-break/>brevet ? </text:p>
      <text:p text:style-name="Standard"/>
      <text:p text:style-name="Standard">YS: SATT, rapport avec sup'invest ? e nouveau quelle instance de décision et quelle composition ?</text:p>
      <text:p text:style-name="Standard">IS: INOVAM, partie publique majoritaire. </text:p>
      <text:p text:style-name="Standard">OSEO: décision prise après expertise financière, économique ...</text:p>
      <text:p text:style-name="Standard">INPI: repose principalement sur des experts en PI, juridique, analyse économique.</text:p>
      <text:p text:style-name="Standard"/>
      <text:p text:style-name="Standard">IS: Organigramme des SAIC/services de Valo au niveau des universités publiques ?</text:p>
      <text:p text:style-name="Standard"/>
      <text:p text:style-name="Standard">LMCU: intervient majoritairement sur parc</text:p>
      <text:p text:style-name="Standard">thèmes transversaux plutôt la région et l'Etat. </text:p>
      <text:p text:style-name="Standard"/>
      <text:p text:style-name="Standard">Rien, SAIC ou filiale: quasiment 33% de chaque, idem au niveau régional. </text:p>
      <text:p text:style-name="Standard"/>
      <text:p text:style-name="Standard">=&gt; Compte-rendu de la réunion ? Prochaine date en novembre (moment des budgets) avant passage en CA.</text:p>
      <text:p text:style-name="Standard"/>
      <text:p text:style-name="Standard">=OSEO+?=&gt; Gros travail à effectuer au niveau détection. Pas de manque de financement de projets au niveau de la région, mais (assez) peu de projets déposés.</text:p>
      <text:p text:style-name="Standard"/>
      <text:p text:style-name="Standard">= CIEL =&gt; propose des list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25T16:40:33</meta:creation-date>
    <dc:date>2010-05-25T19:14:29</dc:date>
    <meta:editing-duration>PT02H33M56S</meta:editing-duration>
    <meta:editing-cycles>73</meta:editing-cycles>
    <meta:generator>NeoOffice/3.1.1$Unix OpenOffice.org_project/Patch 0</meta:generator>
    <meta:document-statistic meta:table-count="0" meta:image-count="0" meta:object-count="0" meta:page-count="4" meta:paragraph-count="107" meta:word-count="1281" meta:character-count="8156"/>
  </office:meta>
</office:document-meta>
</file>