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font-face-decls>
    <style:font-face style:name="Tahoma1" svg:font-family="Tahoma"/>
    <style:font-face style:name="TimesNewRomanPSMT" svg:font-family="TimesNewRomanPSMT" style:font-family-generic="roman"/>
    <style:font-face style:name="Helvetica" svg:font-family="Helvetica"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start" style:justify-single-word="false" style:text-autospace="none">
        <style:tab-stops>
          <style:tab-stop style:position="0.389in"/>
          <style:tab-stop style:position="0.778in"/>
          <style:tab-stop style:position="1.1665in"/>
          <style:tab-stop style:position="1.5555in"/>
          <style:tab-stop style:position="1.9445in"/>
          <style:tab-stop style:position="2.3335in"/>
          <style:tab-stop style:position="2.722in"/>
          <style:tab-stop style:position="3.111in"/>
          <style:tab-stop style:position="3.5in"/>
          <style:tab-stop style:position="3.889in"/>
          <style:tab-stop style:position="4.278in"/>
          <style:tab-stop style:position="4.6665in"/>
        </style:tab-stops>
      </style:paragraph-properties>
    </style:style>
    <style:style style:name="P2" style:family="paragraph" style:parent-style-name="Standard">
      <style:paragraph-properties fo:text-align="start" style:justify-single-word="false" style:text-autospace="none">
        <style:tab-stops>
          <style:tab-stop style:position="0.389in"/>
          <style:tab-stop style:position="0.778in"/>
          <style:tab-stop style:position="1.1665in"/>
          <style:tab-stop style:position="1.5555in"/>
          <style:tab-stop style:position="1.9445in"/>
          <style:tab-stop style:position="2.3335in"/>
          <style:tab-stop style:position="2.722in"/>
          <style:tab-stop style:position="3.111in"/>
          <style:tab-stop style:position="3.5in"/>
          <style:tab-stop style:position="3.889in"/>
          <style:tab-stop style:position="4.278in"/>
          <style:tab-stop style:position="4.6665in"/>
        </style:tab-stops>
      </style:paragraph-properties>
      <style:text-properties fo:font-weight="bold" style:font-weight-asian="bold" style:font-weight-complex="bold"/>
    </style:style>
    <style:style style:name="T1" style:family="text">
      <style:text-properties style:use-window-font-color="true" style:font-name="TimesNewRomanPSMT" fo:font-size="12pt" fo:font-weight="bold" style:font-name-asian="TimesNewRomanPSMT" style:font-size-asian="12pt" style:font-weight-asian="bold" style:font-name-complex="TimesNewRomanPSMT" style:font-size-complex="12pt" style:font-weight-complex="bold"/>
    </style:style>
    <style:style style:name="T2" style:family="text">
      <style:text-properties style:use-window-font-color="true" style:font-name="TimesNewRomanPSMT" fo:font-size="12pt" fo:font-weight="normal" style:font-name-asian="TimesNewRomanPSMT" style:font-size-asian="12pt" style:font-weight-asian="normal" style:font-name-complex="TimesNewRomanPSMT" style:font-size-complex="12pt" style:font-weight-complex="normal"/>
    </style:style>
    <style:style style:name="T3" style:family="text">
      <style:text-properties style:use-window-font-color="true" style:font-name="TimesNewRomanPSMT" fo:font-size="12pt" style:font-name-asian="TimesNewRomanPSMT" style:font-size-asian="12pt" style:font-name-complex="TimesNewRomanPSMT" style:font-size-complex="12pt"/>
    </style:style>
    <style:style style:name="T4" style:family="text">
      <style:text-properties style:use-window-font-color="true" style:font-name="Helvetica" fo:font-size="12pt" fo:font-weight="normal" style:font-name-asian="Helvetica" style:font-size-asian="12pt" style:font-weight-asian="normal" style:font-name-complex="Helvetica" style:font-size-complex="12pt"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CR de la commission des statuts du 3 décembre 2009 (17h10 – ..., salle de réunion du A3)</text:h>
      <text:h text:style-name="Heading_20_2" text:outline-level="2">Modification des statuts du PRES</text:h>
      <text:p text:style-name="Standard"/>
      <text:p text:style-name="P1"><text:span text:style-name="T1">Article 2, </text:span><text:span text:style-name="T2">modifié pour prendre en considération les nouveaux adhérents ou ceux qui n'avaient pas</text:span><text:span text:style-name="T4"> </text:span></text:p>
      <text:p text:style-name="P1"><text:span text:style-name="T2">pu faire valider à temps par leurs CA les statuts d'origine.</text:span></text:p>
      <text:p text:style-name="P1"><text:span text:style-name="T4"/></text:p>
      <text:p text:style-name="P1"><text:span text:style-name="T1">Article 3, </text:span><text:span text:style-name="T2">modifié sur trois points </text:span></text:p>
      <text:p text:style-name="P1"><text:span text:style-name="T2">a)</text:span><text:span text:style-name="T4"> </text:span><text:span text:style-name="T2">mise en place d'un schéma directeur de la vie étudiante, de façon à coordonner les actions</text:span><text:span text:style-name="T4"> </text:span></text:p>
      <text:p text:style-name="P1"><text:span text:style-name="T2">régionales <text:s/>en ce domaine</text:span><text:span text:style-name="T4"> </text:span></text:p>
      <text:p text:style-name="P1"><text:span text:style-name="T2">b)</text:span><text:span text:style-name="T4"> </text:span><text:span text:style-name="T2">mise en oeuvre du rapprochement des universités lilloises pour la création de l'université de</text:span><text:span text:style-name="T4"> </text:span></text:p>
      <text:p text:style-name="P1"><text:span text:style-name="T2">Lille : il s'agit d'acter que ce projet est un projet d'intérêt commun, appuyé aussi par les</text:span><text:span text:style-name="T4"> </text:span></text:p>
      <text:p text:style-name="P1"><text:span text:style-name="T2">autres partenaires du PRES</text:span><text:span text:style-name="T4"> </text:span></text:p>
      <text:p text:style-name="P1"><text:span text:style-name="T2">c)</text:span><text:span text:style-name="T4"> </text:span><text:span text:style-name="T2">coordination régionale des grands projets : il s'agit ici de favoriser les coopérations et les</text:span><text:span text:style-name="T4"> </text:span></text:p>
      <text:p text:style-name="P1"><text:span text:style-name="T2">coordinations sur des grands projets portés par des universités : e.g campus Grand Lille,</text:span><text:span text:style-name="T4"> </text:span></text:p>
      <text:p text:style-name="P1"><text:span text:style-name="T2">campus de Valenciennes</text:span></text:p>
      <text:p text:style-name="P1"><text:span text:style-name="T4"/></text:p>
      <text:p text:style-name="P1"><text:span text:style-name="T1">Article 4</text:span><text:span text:style-name="T2"> : modifié par la mise en place d'une commission des grands projets en complément du</text:span><text:span text:style-name="T4"> </text:span></text:p>
      <text:p text:style-name="P1"><text:span text:style-name="T2">point 3. C</text:span><text:span text:style-name="T4"> </text:span></text:p>
      <text:p text:style-name="P1"><text:span text:style-name="T4"/></text:p>
      <text:p text:style-name="P1"><text:span text:style-name="T1">Article 12.1</text:span><text:span text:style-name="T4"> </text:span></text:p>
      <text:p text:style-name="P1"><text:span text:style-name="T2">Article ajouté pour permettre la mise en place de comités techniques, en relation avec les grands</text:span><text:span text:style-name="T4"> </text:span></text:p>
      <text:p text:style-name="P1"><text:span text:style-name="T2">projets : e.g, à la demande du ministère, pour le plan Campus Grand Lille. Ces comités techniques</text:span><text:span text:style-name="T4"> </text:span></text:p>
      <text:p text:style-name="P1"><text:span text:style-name="T2">assureront le portage administratif et technique des grands projets. Des budgets annexes</text:span><text:span text:style-name="T4"> </text:span></text:p>
      <text:p text:style-name="P1"><text:span text:style-name="T2">permettront à l'Etat d'attribuer des fonds pour des opérations mutualisées.</text:span></text:p>
      <text:p text:style-name="P1"><text:span text:style-name="T2"/></text:p>
      <text:p text:style-name="P2"><text:span text:style-name="T3">Les modifications principales le sont à la demande du ministère.</text:span></text:p>
      <text:p text:style-name="P1"><text:span text:style-name="T2"/></text:p>
      <text:p text:style-name="P1"><text:span text:style-name="T2">PR: Grand emprunt 35milliards d'euros pour les universités. Opérations type campus excellence, campus innovant, recherche partenariale ou sur la valorisation. Comités techniques créés en fonction des besoins. Critique sur le fonctionnement du PRES et de transparence, mais c'est réellement un outil de coopération.</text:span></text:p>
      <text:p text:style-name="P1"><text:span text:style-name="T2"/></text:p>
      <text:p text:style-name="P1"><text:span text:style-name="T2">CVuy: dans le CA actuel 6 personnes au titre des membres associés, c'est qui ?</text:span></text:p>
      <text:p text:style-name="P1"><text:span text:style-name="T2">PR: je n'ai pas la réponse sous la main. Mais dans le fonctionnement, il y a plus de participants. Au moins la FUPL. </text:span></text:p>
      <text:p text:style-name="P1"><text:span text:style-name="T2"/></text:p>
      <text:p text:style-name="P1"><text:span text:style-name="T2">CVuy: réglement intérieur de l'établissement, il existe ? VP désigné uniquement par le CA ?</text:span></text:p>
      <text:p text:style-name="P1"><text:span text:style-name="T2">PR: pense qu'il est en cours d'élaboration.</text:span></text:p>
      <text:p text:style-name="P1"><text:span text:style-name="T2"/></text:p>
      <text:p text:style-name="P1"><text:span text:style-name="T2">CV: une commission formation-recherche alors que dans la pratique il y en a deux ? Demande à ce que le réglement intérieur en même temps.</text:span></text:p>
      <text:p text:style-name="P1"><text:span text:style-name="T2">PR: il y a la demande du ministère (une seule commission) et le fonctionnement concret (deux commissions).</text:span></text:p>
      <text:p text:style-name="P1"><text:span text:style-name="T2"/></text:p>
      <text:p text:style-name="P1"><text:span text:style-name="T2">YS: demande à ce que les ordre du jour et documents préparatoires soient transmis à l'ensemble </text:span></text:p>
      <text:p text:style-name="P1"><text:span text:style-name="T2">des conseillers des membres fondateurs (au moins) et que les CR “temporaires” soient transmis dans les 15 jours suivant les CA (et pas après validation ce qui implique un décalage de quelques mois !).</text:span></text:p>
      <text:p text:style-name="P1"><text:soft-page-break/><text:span text:style-name="T2">PR: cette demande peut-être portée au CA de PRES.</text:span></text:p>
      <text:p text:style-name="P1"><text:span text:style-name="T2"/></text:p>
      <text:p text:style-name="P1"><text:span text:style-name="T2">C.Vuy: mise en oeuvre de la création de l'université de Lille, quand les 3 CA seront réunis ? Et les personnels consultés ? Fuite en avant, confiée à une structure éloignée ?</text:span></text:p>
      <text:p text:style-name="P1"><text:span text:style-name="T2">P.R: j'ai indiqué que l'on ne pourrait pas faire l'université de Lille sans l'appropriation par l'ensemble des personnels. Pour l'instant, il y a une volonté politique “présidentielle”, on avait réfléchi à des groupes de travail lors des trois conseils. Il faut déjà que les bureaux se réunissent. </text:span></text:p>
      <text:p text:style-name="P1"><text:span text:style-name="T2">Mais il y a aussi le projet du learning center qui a une dimension régionale qui est porté, demande du travail, on avance sur ces dossiers. Sur l'université de Lille, pas eu le temps d'avancer dessus pour l'instant. Des propositions seront faîtes en début d'année. Discussions en cours avec les deux autres présidents sur la mise en oeuvre concrète au sein des établissements et inter-établissements.</text:span></text:p>
      <text:p text:style-name="P1"><text:span text:style-name="T2">Contexte d'inquiétude des autres universités. Est-ce que les 3 lilloises vont abandonner le PRES ou pas ? Il y a plusieurs cercles de coopération. </text:span></text:p>
      <text:p text:style-name="P1"><text:span text:style-name="T2"/></text:p>
      <text:p text:style-name="P1"><text:span text:style-name="T2">YS: article 3, pourquoi la Catho aurait qqchose à dire sur le Plan Campus ou sur l'université de Lille ?! Déjà suffisamment complexe de se mettre d'accord à trois .... les universités publiques pourquoi pas, mais pas l'ensemble du PRES. “Cercle de coopération”, lorsqu'il est marqué “université de Lille” ce n'est plus de la coopération mais de l'intégration ! </text:span></text:p>
      <text:p text:style-name="P1"><text:span text:style-name="T2"/></text:p>
      <text:p text:style-name="P1"><text:span text:style-name="T2">PR: Les décisions nous appartiennent si les CA ne souhaitent pas aller dans cette direction, ils restent “souverains”.</text:span></text:p>
      <text:p text:style-name="P1"><text:span text:style-name="T2"/></text:p>
      <text:p text:style-name="P1"><text:span text:style-name="T2">YS: le fond du problème c'est que la discussion n'a pas encore eu lieu entre les établissements et l'on veut mettre cet objectif dans les statuts du PRES. Faire une réunion des 3 CA en cette fin d'année pour une présentation de la politique de chacune des trois universités. Cela serait déjà un premier contact entre les trois universités.</text:span></text:p>
      <text:p text:style-name="P1"><text:span text:style-name="T2"/></text:p>
      <text:p text:style-name="P1"><text:span text:style-name="T2">YS: article4. Et 12. pourquoi pas pour le “grand emprunt” ou autre projets communs. Et cette histoire de commission dotées de </text:span><text:span text:style-name="T3">budgets annexes au budget de l’établissement. Ne peut-on dire clairement que si l'on souhaite “récupérer” des miettes du “grand emprunt” il faut que l'on change les statuts comme le demande le ministère de manière si directive ?</text:span></text:p>
      <text:p text:style-name="P1"><text:span text:style-name="T2"/></text:p>
      <text:p text:style-name="P1"><text:span text:style-name="T2">(non posé: INRIA et pourquoi pas INSERM, CNRS, INRA? Il n'y a que l'INRIA qui s'est manifestée ?)</text:span></text:p>
      <text:p text:style-name="P1"><text:span text:style-name="T2"/></text:p>
      <text:p text:style-name="P1"><text:span text:style-name="T2">J'ai du partir avant la fin. Claude pourra compléter si il y a d'autres éléments important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TimesNewRomanPSMT" svg:font-family="TimesNewRomanPSMT" style:font-family-generic="roman"/>
    <style:font-face style:name="Helvetica" svg:font-family="Helvetica"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none"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none" style:letter-kerning="true" style:font-name-asian="Arial1" style:font-size-asian="10.5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rial1"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Tahoma1"/>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12-03T17:07:11</meta:creation-date>
    <dc:date>2009-12-07T16:33:01</dc:date>
    <meta:editing-duration>PT95H25M51S</meta:editing-duration>
    <meta:editing-cycles>52</meta:editing-cycles>
    <meta:generator>NeoOffice/3.0.1$Unix OpenOffice.org_project/Patch 1</meta:generator>
    <meta:document-statistic meta:table-count="0" meta:image-count="0" meta:object-count="0" meta:page-count="2" meta:paragraph-count="41" meta:word-count="840" meta:character-count="5013"/>
    <meta:user-defined meta:name="Info 1"/>
    <meta:user-defined meta:name="Info 2"/>
    <meta:user-defined meta:name="Info 3"/>
    <meta:user-defined meta:name="Info 4"/>
  </office:meta>
</office:document-meta>
</file>